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2" svg:font-family="CIDFont+F2"/>
    <style:font-face style:name="CIDFont+F31" svg:font-family="CIDFont+F3"/>
    <style:font-face style:name="CIDFont+F1" svg:font-family="CIDFont+F1" style:font-pitch="variable"/>
    <style:font-face style:name="CIDFont+F21" svg:font-family="CIDFont+F2" style:font-pitch="variable"/>
    <style:font-face style:name="CIDFont+F3" svg:font-family="CIDFont+F3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95b3d7"/>
    </style:style>
    <style:style style:name="gr4" style:family="graphic" style:parent-style-name="standard">
      <style:graphic-properties draw:stroke="none" draw:fill="solid" draw:fill-color="#c2d69a"/>
    </style:style>
    <style:style style:name="gr5" style:family="graphic" style:parent-style-name="standard">
      <style:graphic-properties draw:stroke="none" draw:fill="solid" draw:fill-color="#d8d8d8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99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95b3d7"/>
    </style:style>
    <style:style style:name="P4" style:family="paragraph">
      <loext:graphic-properties draw:fill="solid" draw:fill-color="#c2d69a"/>
    </style:style>
    <style:style style:name="P5" style:family="paragraph">
      <loext:graphic-properties draw:fill="solid" draw:fill-color="#d8d8d8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T1" style:family="text">
      <style:text-properties fo:color="#000000" style:font-name="CIDFont+F11" fo:font-size="10pt" style:font-size-asian="10pt" style:font-name-complex="CIDFont+F11" style:font-size-complex="10pt"/>
    </style:style>
    <style:style style:name="T2" style:family="text">
      <style:text-properties fo:color="#000000" style:font-name="CIDFont+F2" fo:font-size="10pt" style:font-size-asian="10pt" style:font-name-complex="CIDFont+F2" style:font-size-complex="10pt"/>
    </style:style>
    <style:style style:name="T3" style:family="text">
      <style:text-properties fo:color="#0000ff" style:font-name="CIDFont+F2" fo:font-size="8.10000038146973pt" style:font-size-asian="8.10000038146973pt" style:font-name-complex="CIDFont+F2" style:font-size-complex="8.10000038146973pt"/>
    </style:style>
    <style:style style:name="T4" style:family="text">
      <style:text-properties fo:color="#000000" style:font-name="CIDFont+F11" fo:font-size="7.5pt" style:font-size-asian="7.5pt" style:font-name-complex="CIDFont+F11" style:font-size-complex="7.5pt"/>
    </style:style>
    <style:style style:name="T5" style:family="text">
      <style:text-properties fo:color="#0000ff" style:font-name="CIDFont+F2" fo:font-size="8.80000019073486pt" style:font-size-asian="8.80000019073486pt" style:font-name-complex="CIDFont+F2" style:font-size-complex="8.80000019073486pt"/>
    </style:style>
    <style:style style:name="T6" style:family="text">
      <style:text-properties fo:color="#000000" style:font-name="CIDFont+F2" fo:font-size="7.5pt" style:font-size-asian="7.5pt" style:font-name-complex="CIDFont+F2" style:font-size-complex="7.5pt"/>
    </style:style>
    <style:style style:name="T7" style:family="text">
      <style:text-properties fo:color="#000000" style:font-name="CIDFont+F31" fo:font-size="6.90000009536743pt" style:font-size-asian="6.90000009536743pt" style:font-name-complex="CIDFont+F31" style:font-size-complex="6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533cm" svg:height="0.431cm" svg:x="0.575cm" svg:y="2.777cm" svg:viewBox="0 0 28534 432" draw:points="0,0 28534,0 28534,432 0,432">
          <text:p/>
        </draw:polygon>
        <draw:polygon draw:style-name="gr2" draw:text-style-name="P2" draw:layer="layout" svg:width="28.533cm" svg:height="0.559cm" svg:x="0.575cm" svg:y="3.204cm" svg:viewBox="0 0 28534 560" draw:points="0,0 28534,0 28534,560 0,560">
          <text:p/>
        </draw:polygon>
        <draw:polygon draw:style-name="gr3" draw:text-style-name="P3" draw:layer="layout" svg:width="28.533cm" svg:height="0.525cm" svg:x="0.575cm" svg:y="3.759cm" svg:viewBox="0 0 28534 526" draw:points="0,0 28534,0 28534,526 0,526">
          <text:p/>
        </draw:polygon>
        <draw:polygon draw:style-name="gr4" draw:text-style-name="P4" draw:layer="layout" svg:width="28.533cm" svg:height="0.83cm" svg:x="0.575cm" svg:y="4.279cm" svg:viewBox="0 0 28534 831" draw:points="0,0 28534,0 28534,831 0,831">
          <text:p/>
        </draw:polygon>
        <draw:path draw:style-name="gr5" draw:text-style-name="P5" draw:layer="layout" svg:width="28.533cm" svg:height="14.292cm" svg:x="0.575cm" svg:y="5.422cm" svg:viewBox="0 0 28534 14293" svg:d="M0 0h28534v640h-28534zM0 1270h28534v322h-28534zM0 1906h28534v322h-28534zM0 2541h28534v640h-28534zM0 3811h28534v640h-28534zM0 5081h28534v640h-28534zM0 6034h28534v639h-28534zM0 7304h28534v639h-28534zM0 8574h28534v322h-28534zM0 9209h28534v322h-28534zM0 10161h28534v640h-28534zM0 11431h28534v640h-28534zM0 13019h28534v322h-28534zM0 13971h28534v322h-28534z">
          <text:p/>
        </draw:path>
        <draw:frame draw:style-name="gr6" draw:text-style-name="P7" draw:layer="layout" svg:width="0.861cm" svg:height="0.471cm" svg:x="0.542cm" svg:y="3.231cm">
          <draw:text-box>
            <text:p text:style-name="P6"><text:span text:style-name="T1">Mês: </text:span></text:p>
          </draw:text-box>
        </draw:frame>
        <draw:frame draw:style-name="gr6" draw:text-style-name="P7" draw:layer="layout" svg:width="1.268cm" svg:height="0.471cm" svg:x="1.49cm" svg:y="3.235cm">
          <draw:text-box>
            <text:p text:style-name="P6"><text:span text:style-name="T2">01/2020</text:span></text:p>
          </draw:text-box>
        </draw:frame>
        <draw:frame draw:style-name="gr7" draw:text-style-name="P8" draw:layer="layout" svg:width="0.616cm" svg:height="0.382cm" svg:x="0.665cm" svg:y="4.489cm">
          <draw:text-box>
            <text:p text:style-name="P6"><text:span text:style-name="T3">ANO</text:span></text:p>
          </draw:text-box>
        </draw:frame>
        <draw:frame draw:style-name="gr7" draw:text-style-name="P8" draw:layer="layout" svg:width="0.425cm" svg:height="0.382cm" svg:x="1.901cm" svg:y="4.497cm">
          <draw:text-box>
            <text:p text:style-name="P6"><text:span text:style-name="T3">UG</text:span></text:p>
          </draw:text-box>
        </draw:frame>
        <draw:frame draw:style-name="gr7" draw:text-style-name="P8" draw:layer="layout" svg:width="0.629cm" svg:height="0.382cm" svg:x="3.013cm" svg:y="4.497cm">
          <draw:text-box>
            <text:p text:style-name="P6"><text:span text:style-name="T3">CÓD</text:span></text:p>
          </draw:text-box>
        </draw:frame>
        <draw:frame draw:style-name="gr7" draw:text-style-name="P8" draw:layer="layout" svg:width="3.588cm" svg:height="0.382cm" svg:x="6.114cm" svg:y="4.497cm">
          <draw:text-box>
            <text:p text:style-name="P6"><text:span text:style-name="T3">DESCRIÇÃO DA DESPESA</text:span></text:p>
          </draw:text-box>
        </draw:frame>
        <draw:frame draw:style-name="gr7" draw:text-style-name="P8" draw:layer="layout" svg:width="2.119cm" svg:height="0.382cm" svg:x="12.912cm" svg:y="4.497cm">
          <draw:text-box>
            <text:p text:style-name="P6"><text:span text:style-name="T3">RESPONSÁVEL</text:span></text:p>
          </draw:text-box>
        </draw:frame>
        <draw:frame draw:style-name="gr7" draw:text-style-name="P8" draw:layer="layout" svg:width="2.876cm" svg:height="0.382cm" svg:x="16.018cm" svg:y="4.497cm">
          <draw:text-box>
            <text:p text:style-name="P6"><text:span text:style-name="T3">FONTE PTRES AÇÃO</text:span></text:p>
          </draw:text-box>
        </draw:frame>
        <draw:frame draw:style-name="gr7" draw:text-style-name="P8" draw:layer="layout" svg:width="0.425cm" svg:height="0.382cm" svg:x="19.466cm" svg:y="4.497cm">
          <draw:text-box>
            <text:p text:style-name="P6"><text:span text:style-name="T3">UO</text:span></text:p>
          </draw:text-box>
        </draw:frame>
        <draw:frame draw:style-name="gr7" draw:text-style-name="P8" draw:layer="layout" svg:width="2.449cm" svg:height="0.382cm" svg:x="20.235cm" svg:y="4.497cm">
          <draw:text-box>
            <text:p text:style-name="P6"><text:span text:style-name="T3">SIGLA NATUREZA</text:span></text:p>
          </draw:text-box>
        </draw:frame>
        <draw:frame draw:style-name="gr7" draw:text-style-name="P8" draw:layer="layout" svg:width="1.357cm" svg:height="0.382cm" svg:x="23.714cm" svg:y="4.497cm">
          <draw:text-box>
            <text:p text:style-name="P6"><text:span text:style-name="T3">CARÁTER</text:span></text:p>
          </draw:text-box>
        </draw:frame>
        <draw:frame draw:style-name="gr7" draw:text-style-name="P8" draw:layer="layout" svg:width="0.963cm" svg:height="0.382cm" svg:x="27.005cm" svg:y="4.497cm">
          <draw:text-box>
            <text:p text:style-name="P6"><text:span text:style-name="T3">VALOR</text:span></text:p>
          </draw:text-box>
        </draw:frame>
        <draw:frame draw:style-name="gr8" draw:text-style-name="P9" draw:layer="layout" svg:width="0.578cm" svg:height="0.352cm" svg:x="0.72cm" svg:y="5.07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079cm">
          <draw:text-box>
            <text:p text:style-name="P6"><text:span text:style-name="T4">90002</text:span></text:p>
          </draw:text-box>
        </draw:frame>
        <draw:frame draw:style-name="gr8" draw:text-style-name="P9" draw:layer="layout" svg:width="4.845cm" svg:height="0.352cm" svg:x="3.006cm" svg:y="5.079cm">
          <draw:text-box>
            <text:p text:style-name="P6"><text:span text:style-name="T4">36849 Link de acesso à internet - Manaus</text:span></text:p>
          </draw:text-box>
        </draw:frame>
        <draw:frame draw:style-name="gr8" draw:text-style-name="P9" draw:layer="layout" svg:width="0.772cm" svg:height="0.352cm" svg:x="13.606cm" svg:y="5.079cm">
          <draw:text-box>
            <text:p text:style-name="P6"><text:span text:style-name="T4">/SJAM</text:span></text:p>
          </draw:text-box>
        </draw:frame>
        <draw:frame draw:style-name="gr8" draw:text-style-name="P9" draw:layer="layout" svg:width="0.434cm" svg:height="0.352cm" svg:x="16.294cm" svg:y="5.07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07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07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07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07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07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5.07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5.079cm">
          <draw:text-box>
            <text:p text:style-name="P6"><text:span text:style-name="T4">5.040,00</text:span></text:p>
          </draw:text-box>
        </draw:frame>
        <draw:frame draw:style-name="gr8" draw:text-style-name="P9" draw:layer="layout" svg:width="0.578cm" svg:height="0.352cm" svg:x="0.72cm" svg:y="5.55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5.553cm">
          <draw:text-box>
            <text:p text:style-name="P6"><text:span text:style-name="T4">90002</text:span></text:p>
          </draw:text-box>
        </draw:frame>
        <draw:frame draw:style-name="gr8" draw:text-style-name="P9" draw:layer="layout" svg:width="0.722cm" svg:height="0.352cm" svg:x="3.006cm" svg:y="5.553cm">
          <draw:text-box>
            <text:p text:style-name="P6"><text:span text:style-name="T4">33577</text:span></text:p>
          </draw:text-box>
        </draw:frame>
        <draw:frame draw:style-name="gr8" draw:text-style-name="P9" draw:layer="layout" svg:width="7.999cm" svg:height="0.352cm" svg:x="3.835cm" svg:y="5.557cm">
          <draw:text-box>
            <text:p text:style-name="P6"><text:span text:style-name="T4">Comunicação de dados de longa distância (WAN - Links) - Tabatinga</text:span></text:p>
          </draw:text-box>
        </draw:frame>
        <draw:frame draw:style-name="gr8" draw:text-style-name="P9" draw:layer="layout" svg:width="1.077cm" svg:height="0.352cm" svg:x="13.454cm" svg:y="5.553cm">
          <draw:text-box>
            <text:p text:style-name="P6"><text:span text:style-name="T4">/SSJTBN</text:span></text:p>
          </draw:text-box>
        </draw:frame>
        <draw:frame draw:style-name="gr8" draw:text-style-name="P9" draw:layer="layout" svg:width="0.434cm" svg:height="0.352cm" svg:x="16.295cm" svg:y="5.55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5.55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5.55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55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5.55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55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5.55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3cm" svg:y="5.553cm">
          <draw:text-box>
            <text:p text:style-name="P6"><text:span text:style-name="T4">576.000,00</text:span></text:p>
          </draw:text-box>
        </draw:frame>
        <draw:frame draw:style-name="gr8" draw:text-style-name="P9" draw:layer="layout" svg:width="0.578cm" svg:height="0.352cm" svg:x="0.72cm" svg:y="6.18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6.188cm">
          <draw:text-box>
            <text:p text:style-name="P6"><text:span text:style-name="T4">90002</text:span></text:p>
          </draw:text-box>
        </draw:frame>
        <draw:frame draw:style-name="gr8" draw:text-style-name="P9" draw:layer="layout" svg:width="0.722cm" svg:height="0.352cm" svg:x="3.006cm" svg:y="6.188cm">
          <draw:text-box>
            <text:p text:style-name="P6"><text:span text:style-name="T4">33579</text:span></text:p>
          </draw:text-box>
        </draw:frame>
        <draw:frame draw:style-name="gr8" draw:text-style-name="P9" draw:layer="layout" svg:width="7.77cm" svg:height="0.352cm" svg:x="3.835cm" svg:y="6.192cm">
          <draw:text-box>
            <text:p text:style-name="P6"><text:span text:style-name="T4">Comunicação de dados de longa distância (WAN - Links) - Manaus</text:span></text:p>
          </draw:text-box>
        </draw:frame>
        <draw:frame draw:style-name="gr8" draw:text-style-name="P9" draw:layer="layout" svg:width="0.772cm" svg:height="0.352cm" svg:x="13.606cm" svg:y="6.188cm">
          <draw:text-box>
            <text:p text:style-name="P6"><text:span text:style-name="T4">/SJAM</text:span></text:p>
          </draw:text-box>
        </draw:frame>
        <draw:frame draw:style-name="gr8" draw:text-style-name="P9" draw:layer="layout" svg:width="0.434cm" svg:height="0.352cm" svg:x="16.295cm" svg:y="6.18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6.18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6.18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18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6.18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18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6.18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2cm" svg:y="6.188cm">
          <draw:text-box>
            <text:p text:style-name="P6"><text:span text:style-name="T4">420.000,00</text:span></text:p>
          </draw:text-box>
        </draw:frame>
        <draw:frame draw:style-name="gr8" draw:text-style-name="P9" draw:layer="layout" svg:width="0.578cm" svg:height="0.352cm" svg:x="0.72cm" svg:y="6.66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6.666cm">
          <draw:text-box>
            <text:p text:style-name="P6"><text:span text:style-name="T4">90002</text:span></text:p>
          </draw:text-box>
        </draw:frame>
        <draw:frame draw:style-name="gr8" draw:text-style-name="P9" draw:layer="layout" svg:width="0.722cm" svg:height="0.352cm" svg:x="3.006cm" svg:y="6.666cm">
          <draw:text-box>
            <text:p text:style-name="P6"><text:span text:style-name="T4">36948</text:span></text:p>
          </draw:text-box>
        </draw:frame>
        <draw:frame draw:style-name="gr8" draw:text-style-name="P9" draw:layer="layout" svg:width="5.154cm" svg:height="0.352cm" svg:x="3.835cm" svg:y="6.671cm">
          <draw:text-box>
            <text:p text:style-name="P6"><text:span text:style-name="T4">Telefonia móvel com pacote de dados - Tefé</text:span></text:p>
          </draw:text-box>
        </draw:frame>
        <draw:frame draw:style-name="gr8" draw:text-style-name="P9" draw:layer="layout" svg:width="1.048cm" svg:height="0.352cm" svg:x="13.466cm" svg:y="6.666cm">
          <draw:text-box>
            <text:p text:style-name="P6"><text:span text:style-name="T4">/SSJTFE</text:span></text:p>
          </draw:text-box>
        </draw:frame>
        <draw:frame draw:style-name="gr8" draw:text-style-name="P9" draw:layer="layout" svg:width="0.434cm" svg:height="0.352cm" svg:x="16.294cm" svg:y="6.66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6.66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6.66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66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6.66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666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6.66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6.666cm">
          <draw:text-box>
            <text:p text:style-name="P6"><text:span text:style-name="T4">1.000,00</text:span></text:p>
          </draw:text-box>
        </draw:frame>
        <draw:frame draw:style-name="gr8" draw:text-style-name="P9" draw:layer="layout" svg:width="0.578cm" svg:height="0.352cm" svg:x="0.72cm" svg:y="6.98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6.984cm">
          <draw:text-box>
            <text:p text:style-name="P6"><text:span text:style-name="T4">90002</text:span></text:p>
          </draw:text-box>
        </draw:frame>
        <draw:frame draw:style-name="gr8" draw:text-style-name="P9" draw:layer="layout" svg:width="0.722cm" svg:height="0.352cm" svg:x="3.006cm" svg:y="6.984cm">
          <draw:text-box>
            <text:p text:style-name="P6"><text:span text:style-name="T4">35295</text:span></text:p>
          </draw:text-box>
        </draw:frame>
        <draw:frame draw:style-name="gr8" draw:text-style-name="P9" draw:layer="layout" svg:width="5.56cm" svg:height="0.352cm" svg:x="3.835cm" svg:y="6.988cm">
          <draw:text-box>
            <text:p text:style-name="P6"><text:span text:style-name="T4">Telefonia móvel com pacote de dados - Manaus</text:span></text:p>
          </draw:text-box>
        </draw:frame>
        <draw:frame draw:style-name="gr8" draw:text-style-name="P9" draw:layer="layout" svg:width="0.772cm" svg:height="0.352cm" svg:x="13.606cm" svg:y="6.984cm">
          <draw:text-box>
            <text:p text:style-name="P6"><text:span text:style-name="T4">/SJAM</text:span></text:p>
          </draw:text-box>
        </draw:frame>
        <draw:frame draw:style-name="gr8" draw:text-style-name="P9" draw:layer="layout" svg:width="0.434cm" svg:height="0.352cm" svg:x="16.294cm" svg:y="6.98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6.98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6.98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98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6.98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984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6.98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6.984cm">
          <draw:text-box>
            <text:p text:style-name="P6"><text:span text:style-name="T4">17.388,00</text:span></text:p>
          </draw:text-box>
        </draw:frame>
        <draw:frame draw:style-name="gr8" draw:text-style-name="P9" draw:layer="layout" svg:width="0.578cm" svg:height="0.352cm" svg:x="0.72cm" svg:y="7.30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7.301cm">
          <draw:text-box>
            <text:p text:style-name="P6"><text:span text:style-name="T4">90002</text:span></text:p>
          </draw:text-box>
        </draw:frame>
        <draw:frame draw:style-name="gr8" draw:text-style-name="P9" draw:layer="layout" svg:width="0.722cm" svg:height="0.352cm" svg:x="3.006cm" svg:y="7.301cm">
          <draw:text-box>
            <text:p text:style-name="P6"><text:span text:style-name="T4">35296</text:span></text:p>
          </draw:text-box>
        </draw:frame>
        <draw:frame draw:style-name="gr8" draw:text-style-name="P9" draw:layer="layout" svg:width="5.789cm" svg:height="0.352cm" svg:x="3.835cm" svg:y="7.306cm">
          <draw:text-box>
            <text:p text:style-name="P6"><text:span text:style-name="T4">Telefonia móvel com pacote de dados - Tabatinga</text:span></text:p>
          </draw:text-box>
        </draw:frame>
        <draw:frame draw:style-name="gr8" draw:text-style-name="P9" draw:layer="layout" svg:width="1.077cm" svg:height="0.352cm" svg:x="13.454cm" svg:y="7.301cm">
          <draw:text-box>
            <text:p text:style-name="P6"><text:span text:style-name="T4">/SSJTBN</text:span></text:p>
          </draw:text-box>
        </draw:frame>
        <draw:frame draw:style-name="gr8" draw:text-style-name="P9" draw:layer="layout" svg:width="0.434cm" svg:height="0.352cm" svg:x="16.294cm" svg:y="7.30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7.30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7.30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7.30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7.30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7.301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7.30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7.301cm">
          <draw:text-box>
            <text:p text:style-name="P6"><text:span text:style-name="T4">3.312,00</text:span></text:p>
          </draw:text-box>
        </draw:frame>
        <draw:frame draw:style-name="gr8" draw:text-style-name="P9" draw:layer="layout" svg:width="0.578cm" svg:height="0.352cm" svg:x="0.72cm" svg:y="7.61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7.619cm">
          <draw:text-box>
            <text:p text:style-name="P6"><text:span text:style-name="T4">90002</text:span></text:p>
          </draw:text-box>
        </draw:frame>
        <draw:frame draw:style-name="gr8" draw:text-style-name="P9" draw:layer="layout" svg:width="0.722cm" svg:height="0.352cm" svg:x="3.006cm" svg:y="7.619cm">
          <draw:text-box>
            <text:p text:style-name="P6"><text:span text:style-name="T4">34719</text:span></text:p>
          </draw:text-box>
        </draw:frame>
        <draw:frame draw:style-name="gr8" draw:text-style-name="P9" draw:layer="layout" svg:width="5.086cm" svg:height="0.352cm" svg:x="3.835cm" svg:y="7.623cm">
          <draw:text-box>
            <text:p text:style-name="P6"><text:span text:style-name="T4">Serviços técnicos de Atendimento - Manaus</text:span></text:p>
          </draw:text-box>
        </draw:frame>
        <draw:frame draw:style-name="gr8" draw:text-style-name="P9" draw:layer="layout" svg:width="0.772cm" svg:height="0.352cm" svg:x="13.606cm" svg:y="7.619cm">
          <draw:text-box>
            <text:p text:style-name="P6"><text:span text:style-name="T4">/SJAM</text:span></text:p>
          </draw:text-box>
        </draw:frame>
        <draw:frame draw:style-name="gr8" draw:text-style-name="P9" draw:layer="layout" svg:width="0.434cm" svg:height="0.352cm" svg:x="16.294cm" svg:y="7.61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7.61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7.61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7.61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7.61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7.619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7.61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7.619cm">
          <draw:text-box>
            <text:p text:style-name="P6"><text:span text:style-name="T4">268.155,96</text:span></text:p>
          </draw:text-box>
        </draw:frame>
        <draw:frame draw:style-name="gr8" draw:text-style-name="P9" draw:layer="layout" svg:width="0.578cm" svg:height="0.352cm" svg:x="0.72cm" svg:y="8.09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8.093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8.093cm">
          <draw:text-box>
            <text:p text:style-name="P6"><text:span text:style-name="T4">33569</text:span></text:p>
          </draw:text-box>
        </draw:frame>
        <draw:frame draw:style-name="gr8" draw:text-style-name="P9" draw:layer="layout" svg:width="6.843cm" svg:height="0.352cm" svg:x="3.835cm" svg:y="7.941cm">
          <draw:text-box>
            <text:p text:style-name="P6"><text:span text:style-name="T4">Comunicação de dados de longa distância (WAN - Links) - </text:span></text:p>
          </draw:text-box>
        </draw:frame>
        <draw:frame draw:style-name="gr8" draw:text-style-name="P9" draw:layer="layout" svg:width="1.539cm" svg:height="0.352cm" svg:x="3.835cm" svg:y="8.262cm">
          <draw:text-box>
            <text:p text:style-name="P6"><text:span text:style-name="T4">Paragominas</text:span></text:p>
          </draw:text-box>
        </draw:frame>
        <draw:frame draw:style-name="gr8" draw:text-style-name="P9" draw:layer="layout" svg:width="1.12cm" svg:height="0.352cm" svg:x="13.432cm" svg:y="8.093cm">
          <draw:text-box>
            <text:p text:style-name="P6"><text:span text:style-name="T4">/SSJPGN</text:span></text:p>
          </draw:text-box>
        </draw:frame>
        <draw:frame draw:style-name="gr8" draw:text-style-name="P9" draw:layer="layout" svg:width="0.434cm" svg:height="0.352cm" svg:x="16.294cm" svg:y="8.09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8.09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8.09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8.09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8.09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8.09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8.09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8.093cm">
          <draw:text-box>
            <text:p text:style-name="P6"><text:span text:style-name="T4">18.124,20</text:span></text:p>
          </draw:text-box>
        </draw:frame>
        <draw:frame draw:style-name="gr8" draw:text-style-name="P9" draw:layer="layout" svg:width="0.578cm" svg:height="0.352cm" svg:x="0.72cm" svg:y="8.72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8.728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8.728cm">
          <draw:text-box>
            <text:p text:style-name="P6"><text:span text:style-name="T4">33698</text:span></text:p>
          </draw:text-box>
        </draw:frame>
        <draw:frame draw:style-name="gr8" draw:text-style-name="P9" draw:layer="layout" svg:width="7.584cm" svg:height="0.352cm" svg:x="3.835cm" svg:y="8.732cm">
          <draw:text-box>
            <text:p text:style-name="P6"><text:span text:style-name="T4">Comunicação de dados de longa distância (WAN - Links) - Belém</text:span></text:p>
          </draw:text-box>
        </draw:frame>
        <draw:frame draw:style-name="gr8" draw:text-style-name="P9" draw:layer="layout" svg:width="0.726cm" svg:height="0.352cm" svg:x="13.627cm" svg:y="8.728cm">
          <draw:text-box>
            <text:p text:style-name="P6"><text:span text:style-name="T4">/SJPA</text:span></text:p>
          </draw:text-box>
        </draw:frame>
        <draw:frame draw:style-name="gr8" draw:text-style-name="P9" draw:layer="layout" svg:width="0.434cm" svg:height="0.352cm" svg:x="16.293cm" svg:y="8.72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1cm" svg:y="8.72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8.72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8.72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8.72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8.72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8.72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8.728cm">
          <draw:text-box>
            <text:p text:style-name="P6"><text:span text:style-name="T4">73.959,35</text:span></text:p>
          </draw:text-box>
        </draw:frame>
        <draw:frame draw:style-name="gr8" draw:text-style-name="P9" draw:layer="layout" svg:width="0.578cm" svg:height="0.352cm" svg:x="0.72cm" svg:y="9.36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9.363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9.363cm">
          <draw:text-box>
            <text:p text:style-name="P6"><text:span text:style-name="T4">36964</text:span></text:p>
          </draw:text-box>
        </draw:frame>
        <draw:frame draw:style-name="gr8" draw:text-style-name="P9" draw:layer="layout" svg:width="7.656cm" svg:height="0.352cm" svg:x="3.835cm" svg:y="9.367cm">
          <draw:text-box>
            <text:p text:style-name="P6"><text:span text:style-name="T4">Comunicação de dados de longa distância (WAN - Links) -Marabá</text:span></text:p>
          </draw:text-box>
        </draw:frame>
        <draw:frame draw:style-name="gr8" draw:text-style-name="P9" draw:layer="layout" svg:width="0.971cm" svg:height="0.352cm" svg:x="13.504cm" svg:y="9.363cm">
          <draw:text-box>
            <text:p text:style-name="P6"><text:span text:style-name="T4">/SSJIAB</text:span></text:p>
          </draw:text-box>
        </draw:frame>
        <draw:frame draw:style-name="gr8" draw:text-style-name="P9" draw:layer="layout" svg:width="0.434cm" svg:height="0.352cm" svg:x="16.295cm" svg:y="9.36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9.36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9.36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36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9.36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36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9.36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9.363cm">
          <draw:text-box>
            <text:p text:style-name="P6"><text:span text:style-name="T4">16.555,34</text:span></text:p>
          </draw:text-box>
        </draw:frame>
        <draw:frame draw:style-name="gr8" draw:text-style-name="P9" draw:layer="layout" svg:width="0.578cm" svg:height="0.352cm" svg:x="0.72cm" svg:y="9.99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9.998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9.998cm">
          <draw:text-box>
            <text:p text:style-name="P6"><text:span text:style-name="T4">33571</text:span></text:p>
          </draw:text-box>
        </draw:frame>
        <draw:frame draw:style-name="gr8" draw:text-style-name="P9" draw:layer="layout" svg:width="7.973cm" svg:height="0.352cm" svg:x="3.835cm" svg:y="10.002cm">
          <draw:text-box>
            <text:p text:style-name="P6"><text:span text:style-name="T4">Comunicação de dados de longa distância (WAN - Links) - Santarém</text:span></text:p>
          </draw:text-box>
        </draw:frame>
        <draw:frame draw:style-name="gr8" draw:text-style-name="P9" draw:layer="layout" svg:width="1.137cm" svg:height="0.352cm" svg:x="13.424cm" svg:y="9.998cm">
          <draw:text-box>
            <text:p text:style-name="P6"><text:span text:style-name="T4">/SSJSRM</text:span></text:p>
          </draw:text-box>
        </draw:frame>
        <draw:frame draw:style-name="gr8" draw:text-style-name="P9" draw:layer="layout" svg:width="0.434cm" svg:height="0.352cm" svg:x="16.294cm" svg:y="9.99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99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99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9.99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9.99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9.99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9.99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9.998cm">
          <draw:text-box>
            <text:p text:style-name="P6"><text:span text:style-name="T4">16.555,34</text:span></text:p>
          </draw:text-box>
        </draw:frame>
        <draw:frame draw:style-name="gr8" draw:text-style-name="P9" draw:layer="layout" svg:width="0.578cm" svg:height="0.352cm" svg:x="0.72cm" svg:y="10.63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0.633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10.633cm">
          <draw:text-box>
            <text:p text:style-name="P6"><text:span text:style-name="T4">33699</text:span></text:p>
          </draw:text-box>
        </draw:frame>
        <draw:frame draw:style-name="gr8" draw:text-style-name="P9" draw:layer="layout" svg:width="7.804cm" svg:height="0.352cm" svg:x="3.835cm" svg:y="10.637cm">
          <draw:text-box>
            <text:p text:style-name="P6"><text:span text:style-name="T4">Comunicação de dados de longa distância (WAN - Links) - Altamira</text:span></text:p>
          </draw:text-box>
        </draw:frame>
        <draw:frame draw:style-name="gr8" draw:text-style-name="P9" draw:layer="layout" svg:width="1.107cm" svg:height="0.352cm" svg:x="13.441cm" svg:y="10.633cm">
          <draw:text-box>
            <text:p text:style-name="P6"><text:span text:style-name="T4">/SSJATM</text:span></text:p>
          </draw:text-box>
        </draw:frame>
        <draw:frame draw:style-name="gr8" draw:text-style-name="P9" draw:layer="layout" svg:width="0.434cm" svg:height="0.352cm" svg:x="16.293cm" svg:y="10.63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0.63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0.63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0.63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0.63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63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0.63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6cm" svg:y="10.633cm">
          <draw:text-box>
            <text:p text:style-name="P6"><text:span text:style-name="T4">18.124,20</text:span></text:p>
          </draw:text-box>
        </draw:frame>
        <draw:frame draw:style-name="gr8" draw:text-style-name="P9" draw:layer="layout" svg:width="0.578cm" svg:height="0.352cm" svg:x="0.72cm" svg:y="11.11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1.111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11.111cm">
          <draw:text-box>
            <text:p text:style-name="P6"><text:span text:style-name="T4">34343</text:span></text:p>
          </draw:text-box>
        </draw:frame>
        <draw:frame draw:style-name="gr8" draw:text-style-name="P9" draw:layer="layout" svg:width="3.867cm" svg:height="0.352cm" svg:x="3.835cm" svg:y="11.116cm">
          <draw:text-box>
            <text:p text:style-name="P6"><text:span text:style-name="T4">Link de acesso à internet - Belém</text:span></text:p>
          </draw:text-box>
        </draw:frame>
        <draw:frame draw:style-name="gr8" draw:text-style-name="P9" draw:layer="layout" svg:width="0.726cm" svg:height="0.352cm" svg:x="13.627cm" svg:y="11.111cm">
          <draw:text-box>
            <text:p text:style-name="P6"><text:span text:style-name="T4">/SJPA</text:span></text:p>
          </draw:text-box>
        </draw:frame>
        <draw:frame draw:style-name="gr8" draw:text-style-name="P9" draw:layer="layout" svg:width="0.434cm" svg:height="0.352cm" svg:x="16.294cm" svg:y="11.11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1.11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1.11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11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1.11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1.11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1.11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1.111cm">
          <draw:text-box>
            <text:p text:style-name="P6"><text:span text:style-name="T4">57.199,96</text:span></text:p>
          </draw:text-box>
        </draw:frame>
        <draw:frame draw:style-name="gr8" draw:text-style-name="P9" draw:layer="layout" svg:width="0.578cm" svg:height="0.352cm" svg:x="0.72cm" svg:y="11.585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1.585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11.585cm">
          <draw:text-box>
            <text:p text:style-name="P6"><text:span text:style-name="T4">33700</text:span></text:p>
          </draw:text-box>
        </draw:frame>
        <draw:frame draw:style-name="gr8" draw:text-style-name="P9" draw:layer="layout" svg:width="8.016cm" svg:height="0.352cm" svg:x="3.835cm" svg:y="11.59cm">
          <draw:text-box>
            <text:p text:style-name="P6"><text:span text:style-name="T4">Comunicação de dados de longa distância (WAN - Links) - Castanhal</text:span></text:p>
          </draw:text-box>
        </draw:frame>
        <draw:frame draw:style-name="gr8" draw:text-style-name="P9" draw:layer="layout" svg:width="1.107cm" svg:height="0.352cm" svg:x="13.437cm" svg:y="11.585cm">
          <draw:text-box>
            <text:p text:style-name="P6"><text:span text:style-name="T4">/SSJCAH</text:span></text:p>
          </draw:text-box>
        </draw:frame>
        <draw:frame draw:style-name="gr8" draw:text-style-name="P9" draw:layer="layout" svg:width="0.434cm" svg:height="0.352cm" svg:x="16.294cm" svg:y="11.585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1.585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1.585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1cm" svg:y="11.585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11.585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1.585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11.585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1.585cm">
          <draw:text-box>
            <text:p text:style-name="P6"><text:span text:style-name="T4">15.346,03</text:span></text:p>
          </draw:text-box>
        </draw:frame>
        <draw:frame draw:style-name="gr8" draw:text-style-name="P9" draw:layer="layout" svg:width="0.578cm" svg:height="0.352cm" svg:x="0.72cm" svg:y="12.2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2.22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12.22cm">
          <draw:text-box>
            <text:p text:style-name="P6"><text:span text:style-name="T4">36528</text:span></text:p>
          </draw:text-box>
        </draw:frame>
        <draw:frame draw:style-name="gr8" draw:text-style-name="P9" draw:layer="layout" svg:width="7.889cm" svg:height="0.352cm" svg:x="3.835cm" svg:y="12.225cm">
          <draw:text-box>
            <text:p text:style-name="P6"><text:span text:style-name="T4">Comunicação de dados de longa distância (WAN - Links) - Tucuruã-</text:span></text:p>
          </draw:text-box>
        </draw:frame>
        <draw:frame draw:style-name="gr8" draw:text-style-name="P9" draw:layer="layout" svg:width="1.094cm" svg:height="0.352cm" svg:x="13.445cm" svg:y="12.22cm">
          <draw:text-box>
            <text:p text:style-name="P6"><text:span text:style-name="T4">/SSJTUU</text:span></text:p>
          </draw:text-box>
        </draw:frame>
        <draw:frame draw:style-name="gr8" draw:text-style-name="P9" draw:layer="layout" svg:width="0.434cm" svg:height="0.352cm" svg:x="16.295cm" svg:y="12.2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2.2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2.2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2.2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2.2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2.22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12.2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2.22cm">
          <draw:text-box>
            <text:p text:style-name="P6"><text:span text:style-name="T4">26.353,52</text:span></text:p>
          </draw:text-box>
        </draw:frame>
        <draw:frame draw:style-name="gr8" draw:text-style-name="P9" draw:layer="layout" svg:width="0.578cm" svg:height="0.352cm" svg:x="0.72cm" svg:y="12.855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2.855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12.855cm">
          <draw:text-box>
            <text:p text:style-name="P6"><text:span text:style-name="T4">36571</text:span></text:p>
          </draw:text-box>
        </draw:frame>
        <draw:frame draw:style-name="gr8" draw:text-style-name="P9" draw:layer="layout" svg:width="7.694cm" svg:height="0.352cm" svg:x="3.835cm" svg:y="12.86cm">
          <draw:text-box>
            <text:p text:style-name="P6"><text:span text:style-name="T4">Comunicação de dados de longa distância (WAN - Links) - Itaituba</text:span></text:p>
          </draw:text-box>
        </draw:frame>
        <draw:frame draw:style-name="gr8" draw:text-style-name="P9" draw:layer="layout" svg:width="1.107cm" svg:height="0.352cm" svg:x="13.437cm" svg:y="12.855cm">
          <draw:text-box>
            <text:p text:style-name="P6"><text:span text:style-name="T4">/SSJCAH</text:span></text:p>
          </draw:text-box>
        </draw:frame>
        <draw:frame draw:style-name="gr8" draw:text-style-name="P9" draw:layer="layout" svg:width="0.434cm" svg:height="0.352cm" svg:x="16.294cm" svg:y="12.855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2.855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2.855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1cm" svg:y="12.855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12.855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2.855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12.855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2.855cm">
          <draw:text-box>
            <text:p text:style-name="P6"><text:span text:style-name="T4">30.980,85</text:span></text:p>
          </draw:text-box>
        </draw:frame>
        <draw:frame draw:style-name="gr8" draw:text-style-name="P9" draw:layer="layout" svg:width="0.578cm" svg:height="0.352cm" svg:x="0.72cm" svg:y="13.4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3.49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13.49cm">
          <draw:text-box>
            <text:p text:style-name="P6"><text:span text:style-name="T4">33570</text:span></text:p>
          </draw:text-box>
        </draw:frame>
        <draw:frame draw:style-name="gr8" draw:text-style-name="P9" draw:layer="layout" svg:width="8.028cm" svg:height="0.352cm" svg:x="3.835cm" svg:y="13.495cm">
          <draw:text-box>
            <text:p text:style-name="P6"><text:span text:style-name="T4">Comunicação de dados de longa distância (WAN - Links) - Redenção</text:span></text:p>
          </draw:text-box>
        </draw:frame>
        <draw:frame draw:style-name="gr8" draw:text-style-name="P9" draw:layer="layout" svg:width="1.137cm" svg:height="0.352cm" svg:x="13.424cm" svg:y="13.49cm">
          <draw:text-box>
            <text:p text:style-name="P6"><text:span text:style-name="T4">/SSJRDO</text:span></text:p>
          </draw:text-box>
        </draw:frame>
        <draw:frame draw:style-name="gr8" draw:text-style-name="P9" draw:layer="layout" svg:width="0.434cm" svg:height="0.352cm" svg:x="16.295cm" svg:y="13.4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13.4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3.4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3.4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3.4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3.4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3.4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3.49cm">
          <draw:text-box>
            <text:p text:style-name="P6"><text:span text:style-name="T4">26.353,52</text:span></text:p>
          </draw:text-box>
        </draw:frame>
        <draw:frame draw:style-name="gr8" draw:text-style-name="P9" draw:layer="layout" svg:width="0.578cm" svg:height="0.352cm" svg:x="0.72cm" svg:y="13.96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3.969cm">
          <draw:text-box>
            <text:p text:style-name="P6"><text:span text:style-name="T4">90003</text:span></text:p>
          </draw:text-box>
        </draw:frame>
        <draw:frame draw:style-name="gr8" draw:text-style-name="P9" draw:layer="layout" svg:width="0.722cm" svg:height="0.352cm" svg:x="3.006cm" svg:y="13.969cm">
          <draw:text-box>
            <text:p text:style-name="P6"><text:span text:style-name="T4">34714</text:span></text:p>
          </draw:text-box>
        </draw:frame>
        <draw:frame draw:style-name="gr8" draw:text-style-name="P9" draw:layer="layout" svg:width="4.9cm" svg:height="0.352cm" svg:x="3.835cm" svg:y="13.973cm">
          <draw:text-box>
            <text:p text:style-name="P6"><text:span text:style-name="T4">Serviços técnicos de Atendimento - Belém</text:span></text:p>
          </draw:text-box>
        </draw:frame>
        <draw:frame draw:style-name="gr8" draw:text-style-name="P9" draw:layer="layout" svg:width="0.726cm" svg:height="0.352cm" svg:x="13.627cm" svg:y="13.969cm">
          <draw:text-box>
            <text:p text:style-name="P6"><text:span text:style-name="T4">/SJPA</text:span></text:p>
          </draw:text-box>
        </draw:frame>
        <draw:frame draw:style-name="gr8" draw:text-style-name="P9" draw:layer="layout" svg:width="0.434cm" svg:height="0.352cm" svg:x="16.294cm" svg:y="13.96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3.96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3.96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3.96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3.96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3.969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3.96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3.969cm">
          <draw:text-box>
            <text:p text:style-name="P6"><text:span text:style-name="T4">566.471,32</text:span></text:p>
          </draw:text-box>
        </draw:frame>
        <draw:frame draw:style-name="gr8" draw:text-style-name="P9" draw:layer="layout" svg:width="0.578cm" svg:height="0.352cm" svg:x="0.72cm" svg:y="14.28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4.286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14.286cm">
          <draw:text-box>
            <text:p text:style-name="P6"><text:span text:style-name="T4">35386</text:span></text:p>
          </draw:text-box>
        </draw:frame>
        <draw:frame draw:style-name="gr8" draw:text-style-name="P9" draw:layer="layout" svg:width="6.068cm" svg:height="0.352cm" svg:x="3.835cm" svg:y="14.291cm">
          <draw:text-box>
            <text:p text:style-name="P6"><text:span text:style-name="T4">Telefonia móvel - pacote de dados móveis - Bacabal</text:span></text:p>
          </draw:text-box>
        </draw:frame>
        <draw:frame draw:style-name="gr8" draw:text-style-name="P9" draw:layer="layout" svg:width="1.043cm" svg:height="0.352cm" svg:x="13.47cm" svg:y="14.286cm">
          <draw:text-box>
            <text:p text:style-name="P6"><text:span text:style-name="T4">/SSJBBL</text:span></text:p>
          </draw:text-box>
        </draw:frame>
        <draw:frame draw:style-name="gr8" draw:text-style-name="P9" draw:layer="layout" svg:width="0.434cm" svg:height="0.352cm" svg:x="16.294cm" svg:y="14.28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4.28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4.28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4.28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4.28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28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4.28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14.286cm">
          <draw:text-box>
            <text:p text:style-name="P6"><text:span text:style-name="T4">1.085,16</text:span></text:p>
          </draw:text-box>
        </draw:frame>
        <draw:frame draw:style-name="gr8" draw:text-style-name="P9" draw:layer="layout" svg:width="0.578cm" svg:height="0.352cm" svg:x="0.72cm" svg:y="14.60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4.604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14.604cm">
          <draw:text-box>
            <text:p text:style-name="P6"><text:span text:style-name="T4">33798</text:span></text:p>
          </draw:text-box>
        </draw:frame>
        <draw:frame draw:style-name="gr8" draw:text-style-name="P9" draw:layer="layout" svg:width="4.151cm" svg:height="0.352cm" svg:x="3.835cm" svg:y="14.608cm">
          <draw:text-box>
            <text:p text:style-name="P6"><text:span text:style-name="T4">Link de acesso à internet - São Luís</text:span></text:p>
          </draw:text-box>
        </draw:frame>
        <draw:frame draw:style-name="gr8" draw:text-style-name="P9" draw:layer="layout" svg:width="0.772cm" svg:height="0.352cm" svg:x="13.606cm" svg:y="14.604cm">
          <draw:text-box>
            <text:p text:style-name="P6"><text:span text:style-name="T4">/SJMA</text:span></text:p>
          </draw:text-box>
        </draw:frame>
        <draw:frame draw:style-name="gr8" draw:text-style-name="P9" draw:layer="layout" svg:width="0.434cm" svg:height="0.352cm" svg:x="16.294cm" svg:y="14.60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4.60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4.60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4.60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4.60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604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4.60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4.604cm">
          <draw:text-box>
            <text:p text:style-name="P6"><text:span text:style-name="T4">39.576,36</text:span></text:p>
          </draw:text-box>
        </draw:frame>
        <draw:frame draw:style-name="gr8" draw:text-style-name="P9" draw:layer="layout" svg:width="0.578cm" svg:height="0.352cm" svg:x="0.72cm" svg:y="15.07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5.078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15.078cm">
          <draw:text-box>
            <text:p text:style-name="P6"><text:span text:style-name="T4">36953</text:span></text:p>
          </draw:text-box>
        </draw:frame>
        <draw:frame draw:style-name="gr8" draw:text-style-name="P9" draw:layer="layout" svg:width="7.855cm" svg:height="0.352cm" svg:x="3.835cm" svg:y="15.082cm">
          <draw:text-box>
            <text:p text:style-name="P6"><text:span text:style-name="T4">Comunicação de dados de longa distância (WAN - Links) - São Luis</text:span></text:p>
          </draw:text-box>
        </draw:frame>
        <draw:frame draw:style-name="gr8" draw:text-style-name="P9" draw:layer="layout" svg:width="0.946cm" svg:height="0.352cm" svg:x="13.517cm" svg:y="15.078cm">
          <draw:text-box>
            <text:p text:style-name="P6"><text:span text:style-name="T4">/SSJITZ</text:span></text:p>
          </draw:text-box>
        </draw:frame>
        <draw:frame draw:style-name="gr8" draw:text-style-name="P9" draw:layer="layout" svg:width="0.434cm" svg:height="0.352cm" svg:x="16.293cm" svg:y="15.07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5.07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5.07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5.07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5.07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5.07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5.07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15.078cm">
          <draw:text-box>
            <text:p text:style-name="P6"><text:span text:style-name="T4">68.600,76</text:span></text:p>
          </draw:text-box>
        </draw:frame>
        <draw:frame draw:style-name="gr8" draw:text-style-name="P9" draw:layer="layout" svg:width="0.578cm" svg:height="0.352cm" svg:x="0.72cm" svg:y="15.71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5.713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15.713cm">
          <draw:text-box>
            <text:p text:style-name="P6"><text:span text:style-name="T4">35326</text:span></text:p>
          </draw:text-box>
        </draw:frame>
        <draw:frame draw:style-name="gr8" draw:text-style-name="P9" draw:layer="layout" svg:width="7.643cm" svg:height="0.352cm" svg:x="3.835cm" svg:y="15.717cm">
          <draw:text-box>
            <text:p text:style-name="P6"><text:span text:style-name="T4">Comunicação de dados de longa distância (WAN - Links) - Caxias</text:span></text:p>
          </draw:text-box>
        </draw:frame>
        <draw:frame draw:style-name="gr8" draw:text-style-name="P9" draw:layer="layout" svg:width="1.09cm" svg:height="0.352cm" svg:x="13.445cm" svg:y="15.713cm">
          <draw:text-box>
            <text:p text:style-name="P6"><text:span text:style-name="T4">/SSJCXS</text:span></text:p>
          </draw:text-box>
        </draw:frame>
        <draw:frame draw:style-name="gr8" draw:text-style-name="P9" draw:layer="layout" svg:width="0.434cm" svg:height="0.352cm" svg:x="16.295cm" svg:y="15.71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5.71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5.71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5.71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5.71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5.71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5.71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5.713cm">
          <draw:text-box>
            <text:p text:style-name="P6"><text:span text:style-name="T4">70.353,96</text:span></text:p>
          </draw:text-box>
        </draw:frame>
        <draw:frame draw:style-name="gr8" draw:text-style-name="P9" draw:layer="layout" svg:width="0.578cm" svg:height="0.352cm" svg:x="0.72cm" svg:y="16.34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6.348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16.348cm">
          <draw:text-box>
            <text:p text:style-name="P6"><text:span text:style-name="T4">35324</text:span></text:p>
          </draw:text-box>
        </draw:frame>
        <draw:frame draw:style-name="gr8" draw:text-style-name="P9" draw:layer="layout" svg:width="7.783cm" svg:height="0.352cm" svg:x="3.835cm" svg:y="16.352cm">
          <draw:text-box>
            <text:p text:style-name="P6"><text:span text:style-name="T4">Comunicação de dados de longa distância (WAN - Links) - Bacabal</text:span></text:p>
          </draw:text-box>
        </draw:frame>
        <draw:frame draw:style-name="gr8" draw:text-style-name="P9" draw:layer="layout" svg:width="1.043cm" svg:height="0.352cm" svg:x="13.47cm" svg:y="16.348cm">
          <draw:text-box>
            <text:p text:style-name="P6"><text:span text:style-name="T4">/SSJBBL</text:span></text:p>
          </draw:text-box>
        </draw:frame>
        <draw:frame draw:style-name="gr8" draw:text-style-name="P9" draw:layer="layout" svg:width="0.434cm" svg:height="0.352cm" svg:x="16.294cm" svg:y="16.34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6.34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6.34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6.34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6.34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6.34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6.34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6cm" svg:y="16.348cm">
          <draw:text-box>
            <text:p text:style-name="P6"><text:span text:style-name="T4">66.686,64</text:span></text:p>
          </draw:text-box>
        </draw:frame>
        <draw:frame draw:style-name="gr8" draw:text-style-name="P9" draw:layer="layout" svg:width="0.578cm" svg:height="0.352cm" svg:x="0.72cm" svg:y="16.98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6.983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16.983cm">
          <draw:text-box>
            <text:p text:style-name="P6"><text:span text:style-name="T4">33600</text:span></text:p>
          </draw:text-box>
        </draw:frame>
        <draw:frame draw:style-name="gr8" draw:text-style-name="P9" draw:layer="layout" svg:width="7.884cm" svg:height="0.352cm" svg:x="3.835cm" svg:y="16.987cm">
          <draw:text-box>
            <text:p text:style-name="P6"><text:span text:style-name="T4">Comunicação de dados de longa distÂncia (WAN - Links) - São Luis</text:span></text:p>
          </draw:text-box>
        </draw:frame>
        <draw:frame draw:style-name="gr8" draw:text-style-name="P9" draw:layer="layout" svg:width="0.772cm" svg:height="0.352cm" svg:x="13.606cm" svg:y="16.983cm">
          <draw:text-box>
            <text:p text:style-name="P6"><text:span text:style-name="T4">/SJMA</text:span></text:p>
          </draw:text-box>
        </draw:frame>
        <draw:frame draw:style-name="gr8" draw:text-style-name="P9" draw:layer="layout" svg:width="0.434cm" svg:height="0.352cm" svg:x="16.295cm" svg:y="16.98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16.98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6.98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6.98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6.98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6.98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6.98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2cm" svg:y="16.983cm">
          <draw:text-box>
            <text:p text:style-name="P6"><text:span text:style-name="T4">156.759,72</text:span></text:p>
          </draw:text-box>
        </draw:frame>
        <draw:frame draw:style-name="gr8" draw:text-style-name="P9" draw:layer="layout" svg:width="0.578cm" svg:height="0.352cm" svg:x="0.72cm" svg:y="17.77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7.779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17.779cm">
          <draw:text-box>
            <text:p text:style-name="P6"><text:span text:style-name="T4">33813</text:span></text:p>
          </draw:text-box>
        </draw:frame>
        <draw:frame draw:style-name="gr8" draw:text-style-name="P9" draw:layer="layout" svg:width="7.093cm" svg:height="0.352cm" svg:x="3.835cm" svg:y="17.618cm">
          <draw:text-box>
            <text:p text:style-name="P6"><text:span text:style-name="T4">Serviços de telecomunicação para conexão de fibra Óptica e </text:span></text:p>
          </draw:text-box>
        </draw:frame>
        <draw:frame draw:style-name="gr8" draw:text-style-name="P9" draw:layer="layout" svg:width="7.804cm" svg:height="0.352cm" svg:x="3.835cm" svg:y="17.94cm">
          <draw:text-box>
            <text:p text:style-name="P6"><text:span text:style-name="T4">transmissão de dados na modalidade lan-to-lan - Calhau - São Luís</text:span></text:p>
          </draw:text-box>
        </draw:frame>
        <draw:frame draw:style-name="gr8" draw:text-style-name="P9" draw:layer="layout" svg:width="0.772cm" svg:height="0.352cm" svg:x="13.606cm" svg:y="17.779cm">
          <draw:text-box>
            <text:p text:style-name="P6"><text:span text:style-name="T4">/SJMA</text:span></text:p>
          </draw:text-box>
        </draw:frame>
        <draw:frame draw:style-name="gr8" draw:text-style-name="P9" draw:layer="layout" svg:width="0.434cm" svg:height="0.352cm" svg:x="16.295cm" svg:y="17.77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17.77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7.77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7.77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7.77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7.77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7.77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7.779cm">
          <draw:text-box>
            <text:p text:style-name="P6"><text:span text:style-name="T4">17.687,04</text:span></text:p>
          </draw:text-box>
        </draw:frame>
        <draw:frame draw:style-name="gr8" draw:text-style-name="P9" draw:layer="layout" svg:width="0.578cm" svg:height="0.352cm" svg:x="0.72cm" svg:y="18.41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8.414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18.414cm">
          <draw:text-box>
            <text:p text:style-name="P6"><text:span text:style-name="T4">35249</text:span></text:p>
          </draw:text-box>
        </draw:frame>
        <draw:frame draw:style-name="gr8" draw:text-style-name="P9" draw:layer="layout" svg:width="6.14cm" svg:height="0.352cm" svg:x="3.835cm" svg:y="18.418cm">
          <draw:text-box>
            <text:p text:style-name="P6"><text:span text:style-name="T4">Telefonia móvel - pacote de dados móveis - São Luis</text:span></text:p>
          </draw:text-box>
        </draw:frame>
        <draw:frame draw:style-name="gr8" draw:text-style-name="P9" draw:layer="layout" svg:width="0.772cm" svg:height="0.352cm" svg:x="13.606cm" svg:y="18.414cm">
          <draw:text-box>
            <text:p text:style-name="P6"><text:span text:style-name="T4">/SJMA</text:span></text:p>
          </draw:text-box>
        </draw:frame>
        <draw:frame draw:style-name="gr8" draw:text-style-name="P9" draw:layer="layout" svg:width="0.434cm" svg:height="0.352cm" svg:x="16.294cm" svg:y="18.41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8.41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8.41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8.41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8.41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8.414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8.41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18.414cm">
          <draw:text-box>
            <text:p text:style-name="P6"><text:span text:style-name="T4">2.236,68</text:span></text:p>
          </draw:text-box>
        </draw:frame>
        <draw:frame draw:style-name="gr8" draw:text-style-name="P9" draw:layer="layout" svg:width="0.578cm" svg:height="0.352cm" svg:x="0.72cm" svg:y="18.88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8.888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18.888cm">
          <draw:text-box>
            <text:p text:style-name="P6"><text:span text:style-name="T4">35325</text:span></text:p>
          </draw:text-box>
        </draw:frame>
        <draw:frame draw:style-name="gr8" draw:text-style-name="P9" draw:layer="layout" svg:width="7.626cm" svg:height="0.352cm" svg:x="3.835cm" svg:y="18.892cm">
          <draw:text-box>
            <text:p text:style-name="P6"><text:span text:style-name="T4">Comunicação de dados de longa distância (WAN - Links) - Balsas</text:span></text:p>
          </draw:text-box>
        </draw:frame>
        <draw:frame draw:style-name="gr8" draw:text-style-name="P9" draw:layer="layout" svg:width="1.043cm" svg:height="0.352cm" svg:x="13.47cm" svg:y="18.888cm">
          <draw:text-box>
            <text:p text:style-name="P6"><text:span text:style-name="T4">/SSJBLA</text:span></text:p>
          </draw:text-box>
        </draw:frame>
        <draw:frame draw:style-name="gr8" draw:text-style-name="P9" draw:layer="layout" svg:width="0.434cm" svg:height="0.352cm" svg:x="16.294cm" svg:y="18.88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8.88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8.88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8.88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8.88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8.88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8.88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6cm" svg:y="18.888cm">
          <draw:text-box>
            <text:p text:style-name="P6"><text:span text:style-name="T4">57.649,56</text:span></text:p>
          </draw:text-box>
        </draw:frame>
        <draw:frame draw:style-name="gr8" draw:text-style-name="P9" draw:layer="layout" svg:width="0.578cm" svg:height="0.352cm" svg:x="0.72cm" svg:y="19.36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9.366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19.366cm">
          <draw:text-box>
            <text:p text:style-name="P6"><text:span text:style-name="T4">35144</text:span></text:p>
          </draw:text-box>
        </draw:frame>
        <draw:frame draw:style-name="gr8" draw:text-style-name="P9" draw:layer="layout" svg:width="6.293cm" svg:height="0.352cm" svg:x="3.835cm" svg:y="19.371cm">
          <draw:text-box>
            <text:p text:style-name="P6"><text:span text:style-name="T4">Telefonia móvel - pacote de dados móveis - Imperatriz</text:span></text:p>
          </draw:text-box>
        </draw:frame>
        <draw:frame draw:style-name="gr8" draw:text-style-name="P9" draw:layer="layout" svg:width="0.946cm" svg:height="0.352cm" svg:x="13.517cm" svg:y="19.366cm">
          <draw:text-box>
            <text:p text:style-name="P6"><text:span text:style-name="T4">/SSJITZ</text:span></text:p>
          </draw:text-box>
        </draw:frame>
        <draw:frame draw:style-name="gr8" draw:text-style-name="P9" draw:layer="layout" svg:width="0.434cm" svg:height="0.352cm" svg:x="16.294cm" svg:y="19.36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9.36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9.36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9.36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9.36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9.36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9.36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19.366cm">
          <draw:text-box>
            <text:p text:style-name="P6"><text:span text:style-name="T4">1.076,88</text:span></text:p>
          </draw:text-box>
        </draw:frame>
        <draw:frame draw:style-name="gr9" draw:text-style-name="P10" draw:layer="layout" svg:width="5.865cm" svg:height="0.416cm" svg:x="11.913cm" svg:y="1.968cm">
          <draw:text-box>
            <text:p text:style-name="P6"><text:span text:style-name="T5">PROPOSTA ORÇAMENTÁRIA TIC - 2020</text:span></text:p>
          </draw:text-box>
        </draw:frame>
        <draw:frame draw:style-name="gr9" draw:text-style-name="P10" draw:layer="layout" svg:width="8.435cm" svg:height="0.416cm" svg:x="10.583cm" svg:y="2.349cm">
          <draw:text-box>
            <text:p text:style-name="P6"><text:span text:style-name="T5">TRIBUNAL REGIONAL FEDERAL E SEÇÕES JUDICIÁRIAS</text:span></text:p>
          </draw:text-box>
        </draw:frame>
        <draw:frame draw:style-name="gr6" draw:text-style-name="P7" draw:layer="layout" svg:width="1.793cm" svg:height="0.471cm" svg:x="13.949cm" svg:y="2.727cm">
          <draw:text-box>
            <text:p text:style-name="P6"><text:span text:style-name="T2">1ª REGIÃO</text:span></text:p>
          </draw:text-box>
        </draw:frame>
        <draw:path draw:style-name="gr10" draw:text-style-name="P11" draw:layer="layout" svg:width="28.55cm" svg:height="15.955cm" svg:x="0.558cm" svg:y="3.759cm" svg:viewBox="0 0 28551 15956" svg:d="M0 0h5v15956h-5zM2307 525h5v15431h-5zM3222 525h4v15431h-4zM11468 525h5v15431h-5zM15364 525h4v15431h-4zM16507 525h4v15431h-4zM17637 525h5v15431h-5zM18641 525h4v15431h-4zM19593 525h4v15431h-4zM20613 525h5v15431h-5zM22341 525h4v15431h-4zM25321 525h4v15431h-4zM28547 525h4v15431h-4zM792 1350h4v14606h-4z">
          <text:p/>
        </draw:path>
        <draw:path draw:style-name="gr10" draw:text-style-name="P11" draw:layer="layout" svg:width="28.545cm" svg:height="15.435cm" svg:x="0.563cm" svg:y="4.279cm" svg:viewBox="0 0 28546 15436" svg:d="M0 0h28546v5h-28546zM0 826h28546v4h-28546zM0 1143h28546v5h-28546zM0 1778h28546v5h-28546zM0 2413h28546v5h-28546zM0 2731h28546v4h-28546zM0 3048h28546v5h-28546zM0 3366h28546v4h-28546zM0 3684h28546v5h-28546zM0 4319h28546v5h-28546zM0 4954h28546v5h-28546zM0 5589h28546v5h-28546zM0 6224h28546v5h-28546zM0 6859h28546v5h-28546zM0 7177h28546v4h-28546zM0 7812h28546v4h-28546zM0 8447h28546v4h-28546zM0 9082h28546v4h-28546zM0 9717h28546v4h-28546zM0 10034h28546v5h-28546zM0 10352h28546v4h-28546zM0 10669h28546v5h-28546zM0 11304h28546v5h-28546zM0 11939h28546v5h-28546zM0 12574h28546v5h-28546zM0 13209h28546v5h-28546zM0 14162h28546v4h-28546zM0 14479h28546v5h-28546zM0 15114h28546v5h-28546zM0 15432h28546v4h-28546z">
          <text:p/>
        </draw:path>
        <draw:frame draw:style-name="gr8" draw:text-style-name="P9" draw:layer="layout" svg:width="2.821cm" svg:height="0.352cm" svg:x="13.398cm" svg:y="3.822cm">
          <draw:text-box>
            <text:p text:style-name="P6"><text:span text:style-name="T6">DOTAÇÃO APROVADA</text:span></text:p>
          </draw:text-box>
        </draw:frame>
        <draw:frame draw:style-name="gr11" draw:text-style-name="P12" draw:layer="layout" svg:width="21.435cm" svg:height="0.323cm" svg:x="11.676cm" svg:y="18.915cm">
          <draw:text-box>
            <text:p text:style-name="P6"><text:span text:style-name="T7">P:\RESTRITO\EXCELL\2020\TRANSPARENCIA CNJ\PUBLICAÇÕES SITE TRIBUNAL\PROPOSTA ORÇAMENTÁRIA DE TIC\PROPOSTA ORÇAMENTÁRIA DE TIC - 2020 - SEÇÕES E TRIBUNAL</text:span></text:p>
          </draw:text-box>
        </draw:frame>
      </draw:page>
      <draw:page draw:name="page2" draw:style-name="dp1" draw:master-page-name="master-page48">
        <draw:polygon draw:style-name="gr4" draw:text-style-name="P4" draw:layer="layout" svg:width="28.533cm" svg:height="0.812cm" svg:x="0.575cm" svg:y="2.032cm" svg:viewBox="0 0 28534 813" draw:points="0,0 28534,0 28534,813 0,813">
          <text:p/>
        </draw:polygon>
        <draw:frame draw:style-name="gr7" draw:text-style-name="P8" draw:layer="layout" svg:width="0.616cm" svg:height="0.382cm" svg:x="0.665cm" svg:y="2.224cm">
          <draw:text-box>
            <text:p text:style-name="P6"><text:span text:style-name="T3">ANO</text:span></text:p>
          </draw:text-box>
        </draw:frame>
        <draw:frame draw:style-name="gr7" draw:text-style-name="P8" draw:layer="layout" svg:width="0.425cm" svg:height="0.382cm" svg:x="1.901cm" svg:y="2.233cm">
          <draw:text-box>
            <text:p text:style-name="P6"><text:span text:style-name="T3">UG</text:span></text:p>
          </draw:text-box>
        </draw:frame>
        <draw:frame draw:style-name="gr7" draw:text-style-name="P8" draw:layer="layout" svg:width="0.629cm" svg:height="0.382cm" svg:x="3.013cm" svg:y="2.233cm">
          <draw:text-box>
            <text:p text:style-name="P6"><text:span text:style-name="T3">CÓD</text:span></text:p>
          </draw:text-box>
        </draw:frame>
        <draw:frame draw:style-name="gr7" draw:text-style-name="P8" draw:layer="layout" svg:width="3.588cm" svg:height="0.382cm" svg:x="6.114cm" svg:y="2.233cm">
          <draw:text-box>
            <text:p text:style-name="P6"><text:span text:style-name="T3">DESCRIÇÃO DA DESPESA</text:span></text:p>
          </draw:text-box>
        </draw:frame>
        <draw:frame draw:style-name="gr7" draw:text-style-name="P8" draw:layer="layout" svg:width="2.119cm" svg:height="0.382cm" svg:x="12.912cm" svg:y="2.233cm">
          <draw:text-box>
            <text:p text:style-name="P6"><text:span text:style-name="T3">RESPONSÁVEL</text:span></text:p>
          </draw:text-box>
        </draw:frame>
        <draw:frame draw:style-name="gr7" draw:text-style-name="P8" draw:layer="layout" svg:width="2.876cm" svg:height="0.382cm" svg:x="16.018cm" svg:y="2.233cm">
          <draw:text-box>
            <text:p text:style-name="P6"><text:span text:style-name="T3">FONTE PTRES AÇÃO</text:span></text:p>
          </draw:text-box>
        </draw:frame>
        <draw:frame draw:style-name="gr7" draw:text-style-name="P8" draw:layer="layout" svg:width="0.425cm" svg:height="0.382cm" svg:x="19.466cm" svg:y="2.233cm">
          <draw:text-box>
            <text:p text:style-name="P6"><text:span text:style-name="T3">UO</text:span></text:p>
          </draw:text-box>
        </draw:frame>
        <draw:frame draw:style-name="gr7" draw:text-style-name="P8" draw:layer="layout" svg:width="2.449cm" svg:height="0.382cm" svg:x="20.235cm" svg:y="2.233cm">
          <draw:text-box>
            <text:p text:style-name="P6"><text:span text:style-name="T3">SIGLA NATUREZA</text:span></text:p>
          </draw:text-box>
        </draw:frame>
        <draw:frame draw:style-name="gr7" draw:text-style-name="P8" draw:layer="layout" svg:width="1.357cm" svg:height="0.382cm" svg:x="23.714cm" svg:y="2.233cm">
          <draw:text-box>
            <text:p text:style-name="P6"><text:span text:style-name="T3">CARÁTER</text:span></text:p>
          </draw:text-box>
        </draw:frame>
        <draw:path draw:style-name="gr10" draw:text-style-name="P11" draw:layer="layout" svg:width="28.55cm" svg:height="0.829cm" svg:x="0.558cm" svg:y="2.015cm" svg:viewBox="0 0 28551 830" svg:d="M0 0h5v830h-5zM2307 4h5v826h-5zM3222 4h4v826h-4zM11468 4h5v826h-5zM15364 4h4v826h-4zM16507 4h4v826h-4zM17637 4h5v826h-5zM18641 4h4v826h-4zM19593 4h4v826h-4zM20613 4h5v826h-5zM22341 4h4v826h-4zM25321 4h4v826h-4zM28547 4h4v826h-4z">
          <text:p/>
        </draw:path>
        <draw:polygon draw:style-name="gr10" draw:text-style-name="P11" draw:layer="layout" svg:width="28.545cm" svg:height="0.004cm" svg:x="0.563cm" svg:y="2.015cm" svg:viewBox="0 0 28546 5" draw:points="0,0 28546,0 28546,5 0,5">
          <text:p/>
        </draw:polygon>
        <draw:path draw:style-name="gr5" draw:text-style-name="P5" draw:layer="layout" svg:width="28.533cm" svg:height="16.196cm" svg:x="0.575cm" svg:y="3.158cm" svg:viewBox="0 0 28534 16197" svg:d="M0 0h28534v321h-28534zM0 635h28534v321h-28534zM0 1270h28534v321h-28534zM0 2222h28534v639h-28534zM0 3492h28534v639h-28534zM0 4762h28534v640h-28534zM0 5716h28534v321h-28534zM0 6351h28534v321h-28534zM0 6986h28534v321h-28534zM0 7621h28534v321h-28534zM0 8256h28534v321h-28534zM0 9208h28534v322h-28534zM0 9843h28534v639h-28534zM0 10796h28534v321h-28534zM0 11748h28534v322h-28534zM0 12383h28534v322h-28534zM0 13018h28534v322h-28534zM0 13971h28534v639h-28534zM0 15241h28534v321h-28534zM0 15876h28534v321h-28534z">
          <text:p/>
        </draw:path>
        <draw:frame draw:style-name="gr7" draw:text-style-name="P8" draw:layer="layout" svg:width="0.963cm" svg:height="0.382cm" svg:x="27.005cm" svg:y="2.233cm">
          <draw:text-box>
            <text:p text:style-name="P6"><text:span text:style-name="T3">VALOR</text:span></text:p>
          </draw:text-box>
        </draw:frame>
        <draw:frame draw:style-name="gr8" draw:text-style-name="P9" draw:layer="layout" svg:width="0.578cm" svg:height="0.352cm" svg:x="0.72cm" svg:y="2.81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2.814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2.814cm">
          <draw:text-box>
            <text:p text:style-name="P6"><text:span text:style-name="T4">35781</text:span></text:p>
          </draw:text-box>
        </draw:frame>
        <draw:frame draw:style-name="gr8" draw:text-style-name="P9" draw:layer="layout" svg:width="4.913cm" svg:height="0.352cm" svg:x="3.835cm" svg:y="2.818cm">
          <draw:text-box>
            <text:p text:style-name="P6"><text:span text:style-name="T4">Serviços técnicos de atendimento - Balsas</text:span></text:p>
          </draw:text-box>
        </draw:frame>
        <draw:frame draw:style-name="gr8" draw:text-style-name="P9" draw:layer="layout" svg:width="1.043cm" svg:height="0.352cm" svg:x="13.47cm" svg:y="2.814cm">
          <draw:text-box>
            <text:p text:style-name="P6"><text:span text:style-name="T4">/SSJBLA</text:span></text:p>
          </draw:text-box>
        </draw:frame>
        <draw:frame draw:style-name="gr8" draw:text-style-name="P9" draw:layer="layout" svg:width="0.434cm" svg:height="0.352cm" svg:x="16.294cm" svg:y="2.81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2.81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2.81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2.81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2.81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2.81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2.81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2.814cm">
          <draw:text-box>
            <text:p text:style-name="P6"><text:span text:style-name="T4">38.761,20</text:span></text:p>
          </draw:text-box>
        </draw:frame>
        <draw:frame draw:style-name="gr8" draw:text-style-name="P9" draw:layer="layout" svg:width="0.578cm" svg:height="0.352cm" svg:x="0.72cm" svg:y="3.13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3.132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3.132cm">
          <draw:text-box>
            <text:p text:style-name="P6"><text:span text:style-name="T4">36744</text:span></text:p>
          </draw:text-box>
        </draw:frame>
        <draw:frame draw:style-name="gr8" draw:text-style-name="P9" draw:layer="layout" svg:width="5.154cm" svg:height="0.352cm" svg:x="3.835cm" svg:y="3.136cm">
          <draw:text-box>
            <text:p text:style-name="P6"><text:span text:style-name="T4">Serviços técnicos de atendimento - São Luís</text:span></text:p>
          </draw:text-box>
        </draw:frame>
        <draw:frame draw:style-name="gr8" draw:text-style-name="P9" draw:layer="layout" svg:width="0.772cm" svg:height="0.352cm" svg:x="13.606cm" svg:y="3.132cm">
          <draw:text-box>
            <text:p text:style-name="P6"><text:span text:style-name="T4">/SJMA</text:span></text:p>
          </draw:text-box>
        </draw:frame>
        <draw:frame draw:style-name="gr8" draw:text-style-name="P9" draw:layer="layout" svg:width="0.434cm" svg:height="0.352cm" svg:x="16.294cm" svg:y="3.13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3.13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3.13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3.13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3.13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3.132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3.13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3.132cm">
          <draw:text-box>
            <text:p text:style-name="P6"><text:span text:style-name="T4">244.432,56</text:span></text:p>
          </draw:text-box>
        </draw:frame>
        <draw:frame draw:style-name="gr8" draw:text-style-name="P9" draw:layer="layout" svg:width="0.578cm" svg:height="0.352cm" svg:x="0.72cm" svg:y="3.44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3.449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3.449cm">
          <draw:text-box>
            <text:p text:style-name="P6"><text:span text:style-name="T4">34718</text:span></text:p>
          </draw:text-box>
        </draw:frame>
        <draw:frame draw:style-name="gr8" draw:text-style-name="P9" draw:layer="layout" svg:width="5.294cm" svg:height="0.352cm" svg:x="3.835cm" svg:y="3.453cm">
          <draw:text-box>
            <text:p text:style-name="P6"><text:span text:style-name="T4">Serviços técnicos de atendimento - Imperatriz</text:span></text:p>
          </draw:text-box>
        </draw:frame>
        <draw:frame draw:style-name="gr8" draw:text-style-name="P9" draw:layer="layout" svg:width="0.946cm" svg:height="0.352cm" svg:x="13.517cm" svg:y="3.449cm">
          <draw:text-box>
            <text:p text:style-name="P6"><text:span text:style-name="T4">/SSJITZ</text:span></text:p>
          </draw:text-box>
        </draw:frame>
        <draw:frame draw:style-name="gr8" draw:text-style-name="P9" draw:layer="layout" svg:width="0.434cm" svg:height="0.352cm" svg:x="16.294cm" svg:y="3.44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3.44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3.44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3.44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3.44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3.449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3.44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3.449cm">
          <draw:text-box>
            <text:p text:style-name="P6"><text:span text:style-name="T4">38.761,20</text:span></text:p>
          </draw:text-box>
        </draw:frame>
        <draw:frame draw:style-name="gr8" draw:text-style-name="P9" draw:layer="layout" svg:width="0.578cm" svg:height="0.352cm" svg:x="0.72cm" svg:y="3.76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3.767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3.767cm">
          <draw:text-box>
            <text:p text:style-name="P6"><text:span text:style-name="T4">34716</text:span></text:p>
          </draw:text-box>
        </draw:frame>
        <draw:frame draw:style-name="gr8" draw:text-style-name="P9" draw:layer="layout" svg:width="4.93cm" svg:height="0.352cm" svg:x="3.835cm" svg:y="3.771cm">
          <draw:text-box>
            <text:p text:style-name="P6"><text:span text:style-name="T4">Serviços técnicos de atendimento - Caxias</text:span></text:p>
          </draw:text-box>
        </draw:frame>
        <draw:frame draw:style-name="gr8" draw:text-style-name="P9" draw:layer="layout" svg:width="1.09cm" svg:height="0.352cm" svg:x="13.445cm" svg:y="3.767cm">
          <draw:text-box>
            <text:p text:style-name="P6"><text:span text:style-name="T4">/SSJCXS</text:span></text:p>
          </draw:text-box>
        </draw:frame>
        <draw:frame draw:style-name="gr8" draw:text-style-name="P9" draw:layer="layout" svg:width="0.434cm" svg:height="0.352cm" svg:x="16.294cm" svg:y="3.76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3.76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3.76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3.76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3.76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3.767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3.76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3.767cm">
          <draw:text-box>
            <text:p text:style-name="P6"><text:span text:style-name="T4">38.761,20</text:span></text:p>
          </draw:text-box>
        </draw:frame>
        <draw:frame draw:style-name="gr8" draw:text-style-name="P9" draw:layer="layout" svg:width="0.578cm" svg:height="0.352cm" svg:x="0.72cm" svg:y="4.08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4.084cm">
          <draw:text-box>
            <text:p text:style-name="P6"><text:span text:style-name="T4">90004</text:span></text:p>
          </draw:text-box>
        </draw:frame>
        <draw:frame draw:style-name="gr8" draw:text-style-name="P9" draw:layer="layout" svg:width="0.722cm" svg:height="0.352cm" svg:x="3.006cm" svg:y="4.084cm">
          <draw:text-box>
            <text:p text:style-name="P6"><text:span text:style-name="T4">34713</text:span></text:p>
          </draw:text-box>
        </draw:frame>
        <draw:frame draw:style-name="gr8" draw:text-style-name="P9" draw:layer="layout" svg:width="5.069cm" svg:height="0.352cm" svg:x="3.835cm" svg:y="4.088cm">
          <draw:text-box>
            <text:p text:style-name="P6"><text:span text:style-name="T4">Serviços técnicos de atendimento - Bacabal</text:span></text:p>
          </draw:text-box>
        </draw:frame>
        <draw:frame draw:style-name="gr8" draw:text-style-name="P9" draw:layer="layout" svg:width="1.043cm" svg:height="0.352cm" svg:x="13.47cm" svg:y="4.084cm">
          <draw:text-box>
            <text:p text:style-name="P6"><text:span text:style-name="T4">/SSJBBL</text:span></text:p>
          </draw:text-box>
        </draw:frame>
        <draw:frame draw:style-name="gr8" draw:text-style-name="P9" draw:layer="layout" svg:width="0.434cm" svg:height="0.352cm" svg:x="16.294cm" svg:y="4.08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4.08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4.08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4.08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4.08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4.08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4.08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4.084cm">
          <draw:text-box>
            <text:p text:style-name="P6"><text:span text:style-name="T4">38.761,20</text:span></text:p>
          </draw:text-box>
        </draw:frame>
        <draw:frame draw:style-name="gr8" draw:text-style-name="P9" draw:layer="layout" svg:width="0.578cm" svg:height="0.352cm" svg:x="0.72cm" svg:y="4.40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4.402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4.402cm">
          <draw:text-box>
            <text:p text:style-name="P6"><text:span text:style-name="T4">33582</text:span></text:p>
          </draw:text-box>
        </draw:frame>
        <draw:frame draw:style-name="gr8" draw:text-style-name="P9" draw:layer="layout" svg:width="4.142cm" svg:height="0.352cm" svg:x="3.835cm" svg:y="4.406cm">
          <draw:text-box>
            <text:p text:style-name="P6"><text:span text:style-name="T4">Link de acesso à internet - Teresina</text:span></text:p>
          </draw:text-box>
        </draw:frame>
        <draw:frame draw:style-name="gr8" draw:text-style-name="P9" draw:layer="layout" svg:width="0.624cm" svg:height="0.352cm" svg:x="13.678cm" svg:y="4.402cm">
          <draw:text-box>
            <text:p text:style-name="P6"><text:span text:style-name="T4">/SJPI</text:span></text:p>
          </draw:text-box>
        </draw:frame>
        <draw:frame draw:style-name="gr8" draw:text-style-name="P9" draw:layer="layout" svg:width="0.434cm" svg:height="0.352cm" svg:x="16.294cm" svg:y="4.40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4.40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4.40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4.40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4.40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4.402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4.40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4.402cm">
          <draw:text-box>
            <text:p text:style-name="P6"><text:span text:style-name="T4">24.790,00</text:span></text:p>
          </draw:text-box>
        </draw:frame>
        <draw:frame draw:style-name="gr8" draw:text-style-name="P9" draw:layer="layout" svg:width="0.578cm" svg:height="0.352cm" svg:x="0.72cm" svg:y="4.87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4.876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4.876cm">
          <draw:text-box>
            <text:p text:style-name="P6"><text:span text:style-name="T4">34993</text:span></text:p>
          </draw:text-box>
        </draw:frame>
        <draw:frame draw:style-name="gr8" draw:text-style-name="P9" draw:layer="layout" svg:width="7.448cm" svg:height="0.352cm" svg:x="3.835cm" svg:y="4.723cm">
          <draw:text-box>
            <text:p text:style-name="P6"><text:span text:style-name="T4">Comunicação de dados de longa distância (WAN - Links) - <text:s/>São </text:span></text:p>
          </draw:text-box>
        </draw:frame>
        <draw:frame draw:style-name="gr8" draw:text-style-name="P9" draw:layer="layout" svg:width="2.102cm" svg:height="0.352cm" svg:x="3.835cm" svg:y="5.045cm">
          <draw:text-box>
            <text:p text:style-name="P6"><text:span text:style-name="T4">Raimundo Nonato</text:span></text:p>
          </draw:text-box>
        </draw:frame>
        <draw:frame draw:style-name="gr8" draw:text-style-name="P9" draw:layer="layout" svg:width="1.107cm" svg:height="0.352cm" svg:x="13.437cm" svg:y="4.876cm">
          <draw:text-box>
            <text:p text:style-name="P6"><text:span text:style-name="T4">/SSJSRN</text:span></text:p>
          </draw:text-box>
        </draw:frame>
        <draw:frame draw:style-name="gr8" draw:text-style-name="P9" draw:layer="layout" svg:width="0.434cm" svg:height="0.352cm" svg:x="16.294cm" svg:y="4.87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4.87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4.87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1cm" svg:y="4.87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4.87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4.87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4.87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4.876cm">
          <draw:text-box>
            <text:p text:style-name="P6"><text:span text:style-name="T4">32.103,24</text:span></text:p>
          </draw:text-box>
        </draw:frame>
        <draw:frame draw:style-name="gr8" draw:text-style-name="P9" draw:layer="layout" svg:width="0.578cm" svg:height="0.352cm" svg:x="0.72cm" svg:y="5.51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5.511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5.511cm">
          <draw:text-box>
            <text:p text:style-name="P6"><text:span text:style-name="T4">36971</text:span></text:p>
          </draw:text-box>
        </draw:frame>
        <draw:frame draw:style-name="gr8" draw:text-style-name="P9" draw:layer="layout" svg:width="7.859cm" svg:height="0.352cm" svg:x="3.835cm" svg:y="5.515cm">
          <draw:text-box>
            <text:p text:style-name="P6"><text:span text:style-name="T4">Comunicação de dados de longa distância (WAN - Links) - <text:s/>Floriano</text:span></text:p>
          </draw:text-box>
        </draw:frame>
        <draw:frame draw:style-name="gr8" draw:text-style-name="P9" draw:layer="layout" svg:width="1.06cm" svg:height="0.352cm" svg:x="13.462cm" svg:y="5.511cm">
          <draw:text-box>
            <text:p text:style-name="P6"><text:span text:style-name="T4">/SSJFLO</text:span></text:p>
          </draw:text-box>
        </draw:frame>
        <draw:frame draw:style-name="gr8" draw:text-style-name="P9" draw:layer="layout" svg:width="0.434cm" svg:height="0.352cm" svg:x="16.293cm" svg:y="5.51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5.51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5.51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5.51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51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5.51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5.51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5.511cm">
          <draw:text-box>
            <text:p text:style-name="P6"><text:span text:style-name="T4">32.103,24</text:span></text:p>
          </draw:text-box>
        </draw:frame>
        <draw:frame draw:style-name="gr8" draw:text-style-name="P9" draw:layer="layout" svg:width="0.578cm" svg:height="0.352cm" svg:x="0.72cm" svg:y="6.14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6.146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6.146cm">
          <draw:text-box>
            <text:p text:style-name="P6"><text:span text:style-name="T4">34990</text:span></text:p>
          </draw:text-box>
        </draw:frame>
        <draw:frame draw:style-name="gr8" draw:text-style-name="P9" draw:layer="layout" svg:width="7.931cm" svg:height="0.352cm" svg:x="3.835cm" svg:y="6.15cm">
          <draw:text-box>
            <text:p text:style-name="P6"><text:span text:style-name="T4">Comunicação de dados de longa distância (WAN - Links) - <text:s/>Corrente</text:span></text:p>
          </draw:text-box>
        </draw:frame>
        <draw:frame draw:style-name="gr8" draw:text-style-name="P9" draw:layer="layout" svg:width="1.094cm" svg:height="0.352cm" svg:x="13.445cm" svg:y="6.146cm">
          <draw:text-box>
            <text:p text:style-name="P6"><text:span text:style-name="T4">/SSJCNT</text:span></text:p>
          </draw:text-box>
        </draw:frame>
        <draw:frame draw:style-name="gr8" draw:text-style-name="P9" draw:layer="layout" svg:width="0.434cm" svg:height="0.352cm" svg:x="16.295cm" svg:y="6.14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6.14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6.14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14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6.14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14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6.14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6.146cm">
          <draw:text-box>
            <text:p text:style-name="P6"><text:span text:style-name="T4">32.103,24</text:span></text:p>
          </draw:text-box>
        </draw:frame>
        <draw:frame draw:style-name="gr8" draw:text-style-name="P9" draw:layer="layout" svg:width="0.578cm" svg:height="0.352cm" svg:x="0.72cm" svg:y="6.78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6.781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6.781cm">
          <draw:text-box>
            <text:p text:style-name="P6"><text:span text:style-name="T4">34992</text:span></text:p>
          </draw:text-box>
        </draw:frame>
        <draw:frame draw:style-name="gr8" draw:text-style-name="P9" draw:layer="layout" svg:width="7.554cm" svg:height="0.352cm" svg:x="3.835cm" svg:y="6.785cm">
          <draw:text-box>
            <text:p text:style-name="P6"><text:span text:style-name="T4">Comunicação de dados de longa distância (WAN - Links) - <text:s/>Picos</text:span></text:p>
          </draw:text-box>
        </draw:frame>
        <draw:frame draw:style-name="gr8" draw:text-style-name="P9" draw:layer="layout" svg:width="1.077cm" svg:height="0.352cm" svg:x="13.454cm" svg:y="6.781cm">
          <draw:text-box>
            <text:p text:style-name="P6"><text:span text:style-name="T4">/SSJPCZ</text:span></text:p>
          </draw:text-box>
        </draw:frame>
        <draw:frame draw:style-name="gr8" draw:text-style-name="P9" draw:layer="layout" svg:width="0.434cm" svg:height="0.352cm" svg:x="16.295cm" svg:y="6.78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6.78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6.78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78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6.78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78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6.78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6.781cm">
          <draw:text-box>
            <text:p text:style-name="P6"><text:span text:style-name="T4">32.103,24</text:span></text:p>
          </draw:text-box>
        </draw:frame>
        <draw:frame draw:style-name="gr8" draw:text-style-name="P9" draw:layer="layout" svg:width="0.578cm" svg:height="0.352cm" svg:x="0.72cm" svg:y="7.41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7.416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7.416cm">
          <draw:text-box>
            <text:p text:style-name="P6"><text:span text:style-name="T4">34991</text:span></text:p>
          </draw:text-box>
        </draw:frame>
        <draw:frame draw:style-name="gr8" draw:text-style-name="P9" draw:layer="layout" svg:width="7.897cm" svg:height="0.352cm" svg:x="3.835cm" svg:y="7.42cm">
          <draw:text-box>
            <text:p text:style-name="P6"><text:span text:style-name="T4">Comunicação de dados de longa distância (WAN - Links) - Parnaíba</text:span></text:p>
          </draw:text-box>
        </draw:frame>
        <draw:frame draw:style-name="gr8" draw:text-style-name="P9" draw:layer="layout" svg:width="1.09cm" svg:height="0.352cm" svg:x="13.445cm" svg:y="7.416cm">
          <draw:text-box>
            <text:p text:style-name="P6"><text:span text:style-name="T4">/SSJPNA</text:span></text:p>
          </draw:text-box>
        </draw:frame>
        <draw:frame draw:style-name="gr8" draw:text-style-name="P9" draw:layer="layout" svg:width="0.434cm" svg:height="0.352cm" svg:x="16.295cm" svg:y="7.41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7.41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7.41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7.41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7.41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7.41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7.41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7.416cm">
          <draw:text-box>
            <text:p text:style-name="P6"><text:span text:style-name="T4">32.103,24</text:span></text:p>
          </draw:text-box>
        </draw:frame>
        <draw:frame draw:style-name="gr8" draw:text-style-name="P9" draw:layer="layout" svg:width="0.578cm" svg:height="0.352cm" svg:x="0.72cm" svg:y="8.05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8.051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8.051cm">
          <draw:text-box>
            <text:p text:style-name="P6"><text:span text:style-name="T4">33639</text:span></text:p>
          </draw:text-box>
        </draw:frame>
        <draw:frame draw:style-name="gr8" draw:text-style-name="P9" draw:layer="layout" svg:width="7.859cm" svg:height="0.352cm" svg:x="3.835cm" svg:y="8.055cm">
          <draw:text-box>
            <text:p text:style-name="P6"><text:span text:style-name="T4">Comunicação de dados de longa distância (WAN - Links) - Teresina</text:span></text:p>
          </draw:text-box>
        </draw:frame>
        <draw:frame draw:style-name="gr8" draw:text-style-name="P9" draw:layer="layout" svg:width="0.624cm" svg:height="0.352cm" svg:x="13.678cm" svg:y="8.051cm">
          <draw:text-box>
            <text:p text:style-name="P6"><text:span text:style-name="T4">/SJPI</text:span></text:p>
          </draw:text-box>
        </draw:frame>
        <draw:frame draw:style-name="gr8" draw:text-style-name="P9" draw:layer="layout" svg:width="0.434cm" svg:height="0.352cm" svg:x="16.294cm" svg:y="8.05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8.05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8.05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8.05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8.05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8.05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8.05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8.051cm">
          <draw:text-box>
            <text:p text:style-name="P6"><text:span text:style-name="T4">79.668,00</text:span></text:p>
          </draw:text-box>
        </draw:frame>
        <draw:frame draw:style-name="gr8" draw:text-style-name="P9" draw:layer="layout" svg:width="0.578cm" svg:height="0.352cm" svg:x="0.72cm" svg:y="8.52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8.529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8.529cm">
          <draw:text-box>
            <text:p text:style-name="P6"><text:span text:style-name="T4">36946</text:span></text:p>
          </draw:text-box>
        </draw:frame>
        <draw:frame draw:style-name="gr8" draw:text-style-name="P9" draw:layer="layout" svg:width="5.273cm" svg:height="0.352cm" svg:x="3.835cm" svg:y="8.533cm">
          <draw:text-box>
            <text:p text:style-name="P6"><text:span text:style-name="T4">Telefonia móvel com pacote de dados - Picos</text:span></text:p>
          </draw:text-box>
        </draw:frame>
        <draw:frame draw:style-name="gr8" draw:text-style-name="P9" draw:layer="layout" svg:width="1.077cm" svg:height="0.352cm" svg:x="13.454cm" svg:y="8.529cm">
          <draw:text-box>
            <text:p text:style-name="P6"><text:span text:style-name="T4">/SSJPCZ</text:span></text:p>
          </draw:text-box>
        </draw:frame>
        <draw:frame draw:style-name="gr8" draw:text-style-name="P9" draw:layer="layout" svg:width="0.434cm" svg:height="0.352cm" svg:x="16.294cm" svg:y="8.52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8.52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8.52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8.52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8.52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8.529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8.52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0.794cm" svg:height="0.352cm" svg:x="28.258cm" svg:y="8.529cm">
          <draw:text-box>
            <text:p text:style-name="P6"><text:span text:style-name="T4">501,00</text:span></text:p>
          </draw:text-box>
        </draw:frame>
        <draw:frame draw:style-name="gr8" draw:text-style-name="P9" draw:layer="layout" svg:width="0.578cm" svg:height="0.352cm" svg:x="0.72cm" svg:y="8.84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8.847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8.847cm">
          <draw:text-box>
            <text:p text:style-name="P6"><text:span text:style-name="T4">36947</text:span></text:p>
          </draw:text-box>
        </draw:frame>
        <draw:frame draw:style-name="gr8" draw:text-style-name="P9" draw:layer="layout" svg:width="5.649cm" svg:height="0.352cm" svg:x="3.835cm" svg:y="8.851cm">
          <draw:text-box>
            <text:p text:style-name="P6"><text:span text:style-name="T4">Telefonia móvel com pacote de dados - Teresina</text:span></text:p>
          </draw:text-box>
        </draw:frame>
        <draw:frame draw:style-name="gr8" draw:text-style-name="P9" draw:layer="layout" svg:width="0.624cm" svg:height="0.352cm" svg:x="13.678cm" svg:y="8.847cm">
          <draw:text-box>
            <text:p text:style-name="P6"><text:span text:style-name="T4">/SJPI</text:span></text:p>
          </draw:text-box>
        </draw:frame>
        <draw:frame draw:style-name="gr8" draw:text-style-name="P9" draw:layer="layout" svg:width="0.434cm" svg:height="0.352cm" svg:x="16.294cm" svg:y="8.84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8.84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8.84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8.84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8.84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8.847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8.84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8.847cm">
          <draw:text-box>
            <text:p text:style-name="P6"><text:span text:style-name="T4">8.517,60</text:span></text:p>
          </draw:text-box>
        </draw:frame>
        <draw:frame draw:style-name="gr8" draw:text-style-name="P9" draw:layer="layout" svg:width="0.578cm" svg:height="0.352cm" svg:x="0.72cm" svg:y="9.16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164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9.164cm">
          <draw:text-box>
            <text:p text:style-name="P6"><text:span text:style-name="T4">35290</text:span></text:p>
          </draw:text-box>
        </draw:frame>
        <draw:frame draw:style-name="gr8" draw:text-style-name="P9" draw:layer="layout" svg:width="5.577cm" svg:height="0.352cm" svg:x="3.835cm" svg:y="9.168cm">
          <draw:text-box>
            <text:p text:style-name="P6"><text:span text:style-name="T4">Telefonia móvel com pacote de dados - Floriano</text:span></text:p>
          </draw:text-box>
        </draw:frame>
        <draw:frame draw:style-name="gr8" draw:text-style-name="P9" draw:layer="layout" svg:width="1.06cm" svg:height="0.352cm" svg:x="13.462cm" svg:y="9.164cm">
          <draw:text-box>
            <text:p text:style-name="P6"><text:span text:style-name="T4">/SSJFLO</text:span></text:p>
          </draw:text-box>
        </draw:frame>
        <draw:frame draw:style-name="gr8" draw:text-style-name="P9" draw:layer="layout" svg:width="0.434cm" svg:height="0.352cm" svg:x="16.294cm" svg:y="9.16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16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16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16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16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164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9.16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0.794cm" svg:height="0.352cm" svg:x="28.258cm" svg:y="9.164cm">
          <draw:text-box>
            <text:p text:style-name="P6"><text:span text:style-name="T4">501,00</text:span></text:p>
          </draw:text-box>
        </draw:frame>
        <draw:frame draw:style-name="gr8" draw:text-style-name="P9" draw:layer="layout" svg:width="0.578cm" svg:height="0.352cm" svg:x="0.72cm" svg:y="9.48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482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9.482cm">
          <draw:text-box>
            <text:p text:style-name="P6"><text:span text:style-name="T4">35288</text:span></text:p>
          </draw:text-box>
        </draw:frame>
        <draw:frame draw:style-name="gr8" draw:text-style-name="P9" draw:layer="layout" svg:width="5.687cm" svg:height="0.352cm" svg:x="3.835cm" svg:y="9.486cm">
          <draw:text-box>
            <text:p text:style-name="P6"><text:span text:style-name="T4">Telefonia móvel com pacote de dados - Parnaíba</text:span></text:p>
          </draw:text-box>
        </draw:frame>
        <draw:frame draw:style-name="gr8" draw:text-style-name="P9" draw:layer="layout" svg:width="1.09cm" svg:height="0.352cm" svg:x="13.445cm" svg:y="9.482cm">
          <draw:text-box>
            <text:p text:style-name="P6"><text:span text:style-name="T4">/SSJPNA</text:span></text:p>
          </draw:text-box>
        </draw:frame>
        <draw:frame draw:style-name="gr8" draw:text-style-name="P9" draw:layer="layout" svg:width="0.434cm" svg:height="0.352cm" svg:x="16.294cm" svg:y="9.48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48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48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48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48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482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9.48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0.794cm" svg:height="0.352cm" svg:x="28.258cm" svg:y="9.482cm">
          <draw:text-box>
            <text:p text:style-name="P6"><text:span text:style-name="T4">501,00</text:span></text:p>
          </draw:text-box>
        </draw:frame>
        <draw:frame draw:style-name="gr8" draw:text-style-name="P9" draw:layer="layout" svg:width="0.578cm" svg:height="0.352cm" svg:x="0.72cm" svg:y="9.79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799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9.799cm">
          <draw:text-box>
            <text:p text:style-name="P6"><text:span text:style-name="T4">35289</text:span></text:p>
          </draw:text-box>
        </draw:frame>
        <draw:frame draw:style-name="gr8" draw:text-style-name="P9" draw:layer="layout" svg:width="5.649cm" svg:height="0.352cm" svg:x="3.835cm" svg:y="9.803cm">
          <draw:text-box>
            <text:p text:style-name="P6"><text:span text:style-name="T4">Telefonia móvel com pacote de dados - Corrente</text:span></text:p>
          </draw:text-box>
        </draw:frame>
        <draw:frame draw:style-name="gr8" draw:text-style-name="P9" draw:layer="layout" svg:width="1.094cm" svg:height="0.352cm" svg:x="13.445cm" svg:y="9.799cm">
          <draw:text-box>
            <text:p text:style-name="P6"><text:span text:style-name="T4">/SSJCNT</text:span></text:p>
          </draw:text-box>
        </draw:frame>
        <draw:frame draw:style-name="gr8" draw:text-style-name="P9" draw:layer="layout" svg:width="0.434cm" svg:height="0.352cm" svg:x="16.294cm" svg:y="9.79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79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79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79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79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799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9.79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0.794cm" svg:height="0.352cm" svg:x="28.258cm" svg:y="9.799cm">
          <draw:text-box>
            <text:p text:style-name="P6"><text:span text:style-name="T4">501,00</text:span></text:p>
          </draw:text-box>
        </draw:frame>
        <draw:frame draw:style-name="gr8" draw:text-style-name="P9" draw:layer="layout" svg:width="0.578cm" svg:height="0.352cm" svg:x="0.72cm" svg:y="10.11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0.117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10.117cm">
          <draw:text-box>
            <text:p text:style-name="P6"><text:span text:style-name="T4">35291</text:span></text:p>
          </draw:text-box>
        </draw:frame>
        <draw:frame draw:style-name="gr8" draw:text-style-name="P9" draw:layer="layout" svg:width="7.266cm" svg:height="0.352cm" svg:x="3.835cm" svg:y="10.121cm">
          <draw:text-box>
            <text:p text:style-name="P6"><text:span text:style-name="T4">Telefonia móvel com pacote de dados - São Raimundo Nonato</text:span></text:p>
          </draw:text-box>
        </draw:frame>
        <draw:frame draw:style-name="gr8" draw:text-style-name="P9" draw:layer="layout" svg:width="1.107cm" svg:height="0.352cm" svg:x="13.437cm" svg:y="10.117cm">
          <draw:text-box>
            <text:p text:style-name="P6"><text:span text:style-name="T4">/SSJSRN</text:span></text:p>
          </draw:text-box>
        </draw:frame>
        <draw:frame draw:style-name="gr8" draw:text-style-name="P9" draw:layer="layout" svg:width="0.434cm" svg:height="0.352cm" svg:x="16.294cm" svg:y="10.11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11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0.11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11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0.11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117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10.11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0.794cm" svg:height="0.352cm" svg:x="28.258cm" svg:y="10.117cm">
          <draw:text-box>
            <text:p text:style-name="P6"><text:span text:style-name="T4">501,00</text:span></text:p>
          </draw:text-box>
        </draw:frame>
        <draw:frame draw:style-name="gr8" draw:text-style-name="P9" draw:layer="layout" svg:width="0.578cm" svg:height="0.352cm" svg:x="0.72cm" svg:y="10.43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0.434cm">
          <draw:text-box>
            <text:p text:style-name="P6"><text:span text:style-name="T4">90005</text:span></text:p>
          </draw:text-box>
        </draw:frame>
        <draw:frame draw:style-name="gr8" draw:text-style-name="P9" draw:layer="layout" svg:width="0.722cm" svg:height="0.352cm" svg:x="3.006cm" svg:y="10.434cm">
          <draw:text-box>
            <text:p text:style-name="P6"><text:span text:style-name="T4">34869</text:span></text:p>
          </draw:text-box>
        </draw:frame>
        <draw:frame draw:style-name="gr8" draw:text-style-name="P9" draw:layer="layout" svg:width="5.175cm" svg:height="0.352cm" svg:x="3.835cm" svg:y="10.438cm">
          <draw:text-box>
            <text:p text:style-name="P6"><text:span text:style-name="T4">Serviços técnicos de Atendimento - Teresina</text:span></text:p>
          </draw:text-box>
        </draw:frame>
        <draw:frame draw:style-name="gr8" draw:text-style-name="P9" draw:layer="layout" svg:width="0.624cm" svg:height="0.352cm" svg:x="13.678cm" svg:y="10.434cm">
          <draw:text-box>
            <text:p text:style-name="P6"><text:span text:style-name="T4">/SJPI</text:span></text:p>
          </draw:text-box>
        </draw:frame>
        <draw:frame draw:style-name="gr8" draw:text-style-name="P9" draw:layer="layout" svg:width="0.434cm" svg:height="0.352cm" svg:x="16.294cm" svg:y="10.43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43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0.43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43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0.43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43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0.43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0.434cm">
          <draw:text-box>
            <text:p text:style-name="P6"><text:span text:style-name="T4">316.800,00</text:span></text:p>
          </draw:text-box>
        </draw:frame>
        <draw:frame draw:style-name="gr8" draw:text-style-name="P9" draw:layer="layout" svg:width="0.578cm" svg:height="0.352cm" svg:x="0.72cm" svg:y="10.75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0.752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0.752cm">
          <draw:text-box>
            <text:p text:style-name="P6"><text:span text:style-name="T4">36625</text:span></text:p>
          </draw:text-box>
        </draw:frame>
        <draw:frame draw:style-name="gr8" draw:text-style-name="P9" draw:layer="layout" svg:width="7.203cm" svg:height="0.352cm" svg:x="3.835cm" svg:y="10.756cm">
          <draw:text-box>
            <text:p text:style-name="P6"><text:span text:style-name="T4">Comunicação de dados de longa distância (WAN) - Guanambi</text:span></text:p>
          </draw:text-box>
        </draw:frame>
        <draw:frame draw:style-name="gr8" draw:text-style-name="P9" draw:layer="layout" svg:width="1.12cm" svg:height="0.352cm" svg:x="13.432cm" svg:y="10.752cm">
          <draw:text-box>
            <text:p text:style-name="P6"><text:span text:style-name="T4">/SSJGNB</text:span></text:p>
          </draw:text-box>
        </draw:frame>
        <draw:frame draw:style-name="gr8" draw:text-style-name="P9" draw:layer="layout" svg:width="0.434cm" svg:height="0.352cm" svg:x="16.294cm" svg:y="10.75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75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0.75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75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0.75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752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0.75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0.752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1.06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1.069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1.069cm">
          <draw:text-box>
            <text:p text:style-name="P6"><text:span text:style-name="T4">35333</text:span></text:p>
          </draw:text-box>
        </draw:frame>
        <draw:frame draw:style-name="gr8" draw:text-style-name="P9" draw:layer="layout" svg:width="6.695cm" svg:height="0.352cm" svg:x="3.835cm" svg:y="11.073cm">
          <draw:text-box>
            <text:p text:style-name="P6"><text:span text:style-name="T4">Comunicação de dados de longa distância (WAN) - Ilhéus</text:span></text:p>
          </draw:text-box>
        </draw:frame>
        <draw:frame draw:style-name="gr8" draw:text-style-name="P9" draw:layer="layout" svg:width="0.959cm" svg:height="0.352cm" svg:x="13.513cm" svg:y="11.069cm">
          <draw:text-box>
            <text:p text:style-name="P6"><text:span text:style-name="T4">/SSJILH</text:span></text:p>
          </draw:text-box>
        </draw:frame>
        <draw:frame draw:style-name="gr8" draw:text-style-name="P9" draw:layer="layout" svg:width="0.434cm" svg:height="0.352cm" svg:x="16.294cm" svg:y="11.06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1.06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1.06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06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1.06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1.06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1.06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1.069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1.38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1.387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1.387cm">
          <draw:text-box>
            <text:p text:style-name="P6"><text:span text:style-name="T4">35336</text:span></text:p>
          </draw:text-box>
        </draw:frame>
        <draw:frame draw:style-name="gr8" draw:text-style-name="P9" draw:layer="layout" svg:width="6.864cm" svg:height="0.352cm" svg:x="3.835cm" svg:y="11.391cm">
          <draw:text-box>
            <text:p text:style-name="P6"><text:span text:style-name="T4">Comunicação de dados de longa distância (WAN) - Itabuna</text:span></text:p>
          </draw:text-box>
        </draw:frame>
        <draw:frame draw:style-name="gr8" draw:text-style-name="P9" draw:layer="layout" svg:width="0.959cm" svg:height="0.352cm" svg:x="13.513cm" svg:y="11.387cm">
          <draw:text-box>
            <text:p text:style-name="P6"><text:span text:style-name="T4">/SSJITB</text:span></text:p>
          </draw:text-box>
        </draw:frame>
        <draw:frame draw:style-name="gr8" draw:text-style-name="P9" draw:layer="layout" svg:width="0.434cm" svg:height="0.352cm" svg:x="16.294cm" svg:y="11.38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1.38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1.38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38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1.38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1.38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1.38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1.387cm">
          <draw:text-box>
            <text:p text:style-name="P6"><text:span text:style-name="T4">45.254,52</text:span></text:p>
          </draw:text-box>
        </draw:frame>
        <draw:frame draw:style-name="gr8" draw:text-style-name="P9" draw:layer="layout" svg:width="0.578cm" svg:height="0.352cm" svg:x="0.72cm" svg:y="11.86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1.861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1.861cm">
          <draw:text-box>
            <text:p text:style-name="P6"><text:span text:style-name="T4">35328</text:span></text:p>
          </draw:text-box>
        </draw:frame>
        <draw:frame draw:style-name="gr8" draw:text-style-name="P9" draw:layer="layout" svg:width="7.724cm" svg:height="0.352cm" svg:x="3.835cm" svg:y="11.708cm">
          <draw:text-box>
            <text:p text:style-name="P6"><text:span text:style-name="T4">Comunicação de dados de longa distância (WAN) - Bom Jesus da </text:span></text:p>
          </draw:text-box>
        </draw:frame>
        <draw:frame draw:style-name="gr8" draw:text-style-name="P9" draw:layer="layout" svg:width="0.578cm" svg:height="0.352cm" svg:x="3.835cm" svg:y="12.03cm">
          <draw:text-box>
            <text:p text:style-name="P6"><text:span text:style-name="T4">Lapa</text:span></text:p>
          </draw:text-box>
        </draw:frame>
        <draw:frame draw:style-name="gr8" draw:text-style-name="P9" draw:layer="layout" svg:width="1.12cm" svg:height="0.352cm" svg:x="13.432cm" svg:y="11.861cm">
          <draw:text-box>
            <text:p text:style-name="P6"><text:span text:style-name="T4">/SSJBMP</text:span></text:p>
          </draw:text-box>
        </draw:frame>
        <draw:frame draw:style-name="gr8" draw:text-style-name="P9" draw:layer="layout" svg:width="0.434cm" svg:height="0.352cm" svg:x="16.295cm" svg:y="11.86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11.86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1.86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86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1.86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1.86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1.86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1.861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2.33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2.339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2.339cm">
          <draw:text-box>
            <text:p text:style-name="P6"><text:span text:style-name="T4">33641</text:span></text:p>
          </draw:text-box>
        </draw:frame>
        <draw:frame draw:style-name="gr8" draw:text-style-name="P9" draw:layer="layout" svg:width="7.029cm" svg:height="0.352cm" svg:x="3.835cm" svg:y="12.343cm">
          <draw:text-box>
            <text:p text:style-name="P6"><text:span text:style-name="T4">Comunicação de dados de longa distância (WAN) - Salvador</text:span></text:p>
          </draw:text-box>
        </draw:frame>
        <draw:frame draw:style-name="gr8" draw:text-style-name="P9" draw:layer="layout" svg:width="0.726cm" svg:height="0.352cm" svg:x="13.627cm" svg:y="12.339cm">
          <draw:text-box>
            <text:p text:style-name="P6"><text:span text:style-name="T4">/SJBA</text:span></text:p>
          </draw:text-box>
        </draw:frame>
        <draw:frame draw:style-name="gr8" draw:text-style-name="P9" draw:layer="layout" svg:width="0.434cm" svg:height="0.352cm" svg:x="16.294cm" svg:y="12.33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2.33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2.33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2.33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2.33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2.33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2.33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513cm" svg:height="0.352cm" svg:x="27.538cm" svg:y="12.339cm">
          <draw:text-box>
            <text:p text:style-name="P6"><text:span text:style-name="T4">1.301.219,52</text:span></text:p>
          </draw:text-box>
        </draw:frame>
        <draw:frame draw:style-name="gr8" draw:text-style-name="P9" draw:layer="layout" svg:width="0.578cm" svg:height="0.352cm" svg:x="0.72cm" svg:y="12.65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2.657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2.657cm">
          <draw:text-box>
            <text:p text:style-name="P6"><text:span text:style-name="T4">36575</text:span></text:p>
          </draw:text-box>
        </draw:frame>
        <draw:frame draw:style-name="gr8" draw:text-style-name="P9" draw:layer="layout" svg:width="6.987cm" svg:height="0.352cm" svg:x="3.835cm" svg:y="12.661cm">
          <draw:text-box>
            <text:p text:style-name="P6"><text:span text:style-name="T4">Comunicação de dados de longa distância (WAN) - Juazeiro</text:span></text:p>
          </draw:text-box>
        </draw:frame>
        <draw:frame draw:style-name="gr8" draw:text-style-name="P9" draw:layer="layout" svg:width="1.077cm" svg:height="0.352cm" svg:x="13.454cm" svg:y="12.657cm">
          <draw:text-box>
            <text:p text:style-name="P6"><text:span text:style-name="T4">/SSJJUO</text:span></text:p>
          </draw:text-box>
        </draw:frame>
        <draw:frame draw:style-name="gr8" draw:text-style-name="P9" draw:layer="layout" svg:width="0.434cm" svg:height="0.352cm" svg:x="16.294cm" svg:y="12.65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2.65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2.65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2.65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2.65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2.65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2.65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2.657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3.13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3.131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3.131cm">
          <draw:text-box>
            <text:p text:style-name="P6"><text:span text:style-name="T4">35330</text:span></text:p>
          </draw:text-box>
        </draw:frame>
        <draw:frame draw:style-name="gr8" draw:text-style-name="P9" draw:layer="layout" svg:width="7.948cm" svg:height="0.352cm" svg:x="3.835cm" svg:y="13.135cm">
          <draw:text-box>
            <text:p text:style-name="P6"><text:span text:style-name="T4">Comunicação de dados de longa distância (WAN) - Campo Formoso</text:span></text:p>
          </draw:text-box>
        </draw:frame>
        <draw:frame draw:style-name="gr8" draw:text-style-name="P9" draw:layer="layout" svg:width="1.077cm" svg:height="0.352cm" svg:x="13.454cm" svg:y="13.131cm">
          <draw:text-box>
            <text:p text:style-name="P6"><text:span text:style-name="T4">/SSJCFS</text:span></text:p>
          </draw:text-box>
        </draw:frame>
        <draw:frame draw:style-name="gr8" draw:text-style-name="P9" draw:layer="layout" svg:width="0.434cm" svg:height="0.352cm" svg:x="16.295cm" svg:y="13.13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13.13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3.13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3.13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3.13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3.13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3.13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3.131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3.60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3.609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3.609cm">
          <draw:text-box>
            <text:p text:style-name="P6"><text:span text:style-name="T4">35331</text:span></text:p>
          </draw:text-box>
        </draw:frame>
        <draw:frame draw:style-name="gr8" draw:text-style-name="P9" draw:layer="layout" svg:width="7.144cm" svg:height="0.352cm" svg:x="3.835cm" svg:y="13.613cm">
          <draw:text-box>
            <text:p text:style-name="P6"><text:span text:style-name="T4">Comunicação de dados de longa distância (WAN) - Eunápolis</text:span></text:p>
          </draw:text-box>
        </draw:frame>
        <draw:frame draw:style-name="gr8" draw:text-style-name="P9" draw:layer="layout" svg:width="1.09cm" svg:height="0.352cm" svg:x="13.445cm" svg:y="13.609cm">
          <draw:text-box>
            <text:p text:style-name="P6"><text:span text:style-name="T4">/SSJEUS</text:span></text:p>
          </draw:text-box>
        </draw:frame>
        <draw:frame draw:style-name="gr8" draw:text-style-name="P9" draw:layer="layout" svg:width="0.434cm" svg:height="0.352cm" svg:x="16.294cm" svg:y="13.60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3.60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3.60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3.60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3.60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3.60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3.60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3.609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3.92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3.927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3.927cm">
          <draw:text-box>
            <text:p text:style-name="P6"><text:span text:style-name="T4">35335</text:span></text:p>
          </draw:text-box>
        </draw:frame>
        <draw:frame draw:style-name="gr8" draw:text-style-name="P9" draw:layer="layout" svg:width="6.581cm" svg:height="0.352cm" svg:x="3.835cm" svg:y="13.931cm">
          <draw:text-box>
            <text:p text:style-name="P6"><text:span text:style-name="T4">Comunicação de dados de longa distância (WAN) - Irecê</text:span></text:p>
          </draw:text-box>
        </draw:frame>
        <draw:frame draw:style-name="gr8" draw:text-style-name="P9" draw:layer="layout" svg:width="0.971cm" svg:height="0.352cm" svg:x="13.504cm" svg:y="13.927cm">
          <draw:text-box>
            <text:p text:style-name="P6"><text:span text:style-name="T4">/SSJIEE</text:span></text:p>
          </draw:text-box>
        </draw:frame>
        <draw:frame draw:style-name="gr8" draw:text-style-name="P9" draw:layer="layout" svg:width="0.434cm" svg:height="0.352cm" svg:x="16.294cm" svg:y="13.92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3.92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3.92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3.92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3.92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3.92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3.92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3.927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4.40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4.401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4.401cm">
          <draw:text-box>
            <text:p text:style-name="P6"><text:span text:style-name="T4">35338</text:span></text:p>
          </draw:text-box>
        </draw:frame>
        <draw:frame draw:style-name="gr8" draw:text-style-name="P9" draw:layer="layout" svg:width="7.364cm" svg:height="0.352cm" svg:x="3.835cm" svg:y="14.248cm">
          <draw:text-box>
            <text:p text:style-name="P6"><text:span text:style-name="T4">Comunicação de dados de longa distância (WAN) - Teixeira de </text:span></text:p>
          </draw:text-box>
        </draw:frame>
        <draw:frame draw:style-name="gr8" draw:text-style-name="P9" draw:layer="layout" svg:width="0.802cm" svg:height="0.352cm" svg:x="3.835cm" svg:y="14.57cm">
          <draw:text-box>
            <text:p text:style-name="P6"><text:span text:style-name="T4">Freitas</text:span></text:p>
          </draw:text-box>
        </draw:frame>
        <draw:frame draw:style-name="gr8" draw:text-style-name="P9" draw:layer="layout" svg:width="1.048cm" svg:height="0.352cm" svg:x="13.466cm" svg:y="14.401cm">
          <draw:text-box>
            <text:p text:style-name="P6"><text:span text:style-name="T4">/SSJTAF</text:span></text:p>
          </draw:text-box>
        </draw:frame>
        <draw:frame draw:style-name="gr8" draw:text-style-name="P9" draw:layer="layout" svg:width="0.434cm" svg:height="0.352cm" svg:x="16.295cm" svg:y="14.40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14.40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4.40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4.40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4.40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4.40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4.40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4.401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4.87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4.879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4.879cm">
          <draw:text-box>
            <text:p text:style-name="P6"><text:span text:style-name="T4">36673</text:span></text:p>
          </draw:text-box>
        </draw:frame>
        <draw:frame draw:style-name="gr8" draw:text-style-name="P9" draw:layer="layout" svg:width="7.288cm" svg:height="0.352cm" svg:x="3.835cm" svg:y="14.883cm">
          <draw:text-box>
            <text:p text:style-name="P6"><text:span text:style-name="T4">Comunicação de dados de longa distância (WAN) - Alagoinhas</text:span></text:p>
          </draw:text-box>
        </draw:frame>
        <draw:frame draw:style-name="gr8" draw:text-style-name="P9" draw:layer="layout" svg:width="1.06cm" svg:height="0.352cm" svg:x="13.462cm" svg:y="14.879cm">
          <draw:text-box>
            <text:p text:style-name="P6"><text:span text:style-name="T4">/SSJALH</text:span></text:p>
          </draw:text-box>
        </draw:frame>
        <draw:frame draw:style-name="gr8" draw:text-style-name="P9" draw:layer="layout" svg:width="0.434cm" svg:height="0.352cm" svg:x="16.294cm" svg:y="14.87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4.87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4.87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4.87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4.87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87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4.87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4.879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5.19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5.197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5.197cm">
          <draw:text-box>
            <text:p text:style-name="P6"><text:span text:style-name="T4">35334</text:span></text:p>
          </draw:text-box>
        </draw:frame>
        <draw:frame draw:style-name="gr8" draw:text-style-name="P9" draw:layer="layout" svg:width="6.767cm" svg:height="0.352cm" svg:x="3.835cm" svg:y="15.201cm">
          <draw:text-box>
            <text:p text:style-name="P6"><text:span text:style-name="T4">Comunicação de dados de longa distância (WAN) - Jequié</text:span></text:p>
          </draw:text-box>
        </draw:frame>
        <draw:frame draw:style-name="gr8" draw:text-style-name="P9" draw:layer="layout" svg:width="1.031cm" svg:height="0.352cm" svg:x="13.475cm" svg:y="15.197cm">
          <draw:text-box>
            <text:p text:style-name="P6"><text:span text:style-name="T4">/SSJJEE</text:span></text:p>
          </draw:text-box>
        </draw:frame>
        <draw:frame draw:style-name="gr8" draw:text-style-name="P9" draw:layer="layout" svg:width="0.434cm" svg:height="0.352cm" svg:x="16.294cm" svg:y="15.19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5.19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5.19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5.19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5.19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5.19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5.19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5.197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5.51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5.514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5.514cm">
          <draw:text-box>
            <text:p text:style-name="P6"><text:span text:style-name="T4">34287</text:span></text:p>
          </draw:text-box>
        </draw:frame>
        <draw:frame draw:style-name="gr8" draw:text-style-name="P9" draw:layer="layout" svg:width="4.155cm" svg:height="0.352cm" svg:x="3.835cm" svg:y="15.518cm">
          <draw:text-box>
            <text:p text:style-name="P6"><text:span text:style-name="T4">Link de acesso à internet - Salvador</text:span></text:p>
          </draw:text-box>
        </draw:frame>
        <draw:frame draw:style-name="gr8" draw:text-style-name="P9" draw:layer="layout" svg:width="0.726cm" svg:height="0.352cm" svg:x="13.627cm" svg:y="15.514cm">
          <draw:text-box>
            <text:p text:style-name="P6"><text:span text:style-name="T4">/SJBA</text:span></text:p>
          </draw:text-box>
        </draw:frame>
        <draw:frame draw:style-name="gr8" draw:text-style-name="P9" draw:layer="layout" svg:width="0.434cm" svg:height="0.352cm" svg:x="16.294cm" svg:y="15.51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5.51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5.51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5.51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5.51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5.514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5.51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5.514cm">
          <draw:text-box>
            <text:p text:style-name="P6"><text:span text:style-name="T4">39.515,81</text:span></text:p>
          </draw:text-box>
        </draw:frame>
        <draw:frame draw:style-name="gr8" draw:text-style-name="P9" draw:layer="layout" svg:width="0.578cm" svg:height="0.352cm" svg:x="0.72cm" svg:y="15.83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5.832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5.832cm">
          <draw:text-box>
            <text:p text:style-name="P6"><text:span text:style-name="T4">36248</text:span></text:p>
          </draw:text-box>
        </draw:frame>
        <draw:frame draw:style-name="gr8" draw:text-style-name="P9" draw:layer="layout" svg:width="2.957cm" svg:height="0.352cm" svg:x="3.835cm" svg:y="15.836cm">
          <draw:text-box>
            <text:p text:style-name="P6"><text:span text:style-name="T4">Serviço de Internet móvel</text:span></text:p>
          </draw:text-box>
        </draw:frame>
        <draw:frame draw:style-name="gr8" draw:text-style-name="P9" draw:layer="layout" svg:width="0.726cm" svg:height="0.352cm" svg:x="13.627cm" svg:y="15.832cm">
          <draw:text-box>
            <text:p text:style-name="P6"><text:span text:style-name="T4">/SJBA</text:span></text:p>
          </draw:text-box>
        </draw:frame>
        <draw:frame draw:style-name="gr8" draw:text-style-name="P9" draw:layer="layout" svg:width="0.434cm" svg:height="0.352cm" svg:x="16.294cm" svg:y="15.83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5.83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5.83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5.83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5.83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5.832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5.83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15.832cm">
          <draw:text-box>
            <text:p text:style-name="P6"><text:span text:style-name="T4">6.227,52</text:span></text:p>
          </draw:text-box>
        </draw:frame>
        <draw:frame draw:style-name="gr8" draw:text-style-name="P9" draw:layer="layout" svg:width="0.578cm" svg:height="0.352cm" svg:x="0.72cm" svg:y="16.14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6.149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6.149cm">
          <draw:text-box>
            <text:p text:style-name="P6"><text:span text:style-name="T4">35329</text:span></text:p>
          </draw:text-box>
        </draw:frame>
        <draw:frame draw:style-name="gr8" draw:text-style-name="P9" draw:layer="layout" svg:width="7.063cm" svg:height="0.352cm" svg:x="3.835cm" svg:y="16.153cm">
          <draw:text-box>
            <text:p text:style-name="P6"><text:span text:style-name="T4">Comunicação de dados de longa distância (WAN) - Barreiras</text:span></text:p>
          </draw:text-box>
        </draw:frame>
        <draw:frame draw:style-name="gr8" draw:text-style-name="P9" draw:layer="layout" svg:width="1.073cm" svg:height="0.352cm" svg:x="13.454cm" svg:y="16.149cm">
          <draw:text-box>
            <text:p text:style-name="P6"><text:span text:style-name="T4">/SSJBES</text:span></text:p>
          </draw:text-box>
        </draw:frame>
        <draw:frame draw:style-name="gr8" draw:text-style-name="P9" draw:layer="layout" svg:width="0.434cm" svg:height="0.352cm" svg:x="16.294cm" svg:y="16.14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6.14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6.14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6.14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6.14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6.14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6.14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6.149cm">
          <draw:text-box>
            <text:p text:style-name="P6"><text:span text:style-name="T4">19.729,68</text:span></text:p>
          </draw:text-box>
        </draw:frame>
        <draw:frame draw:style-name="gr8" draw:text-style-name="P9" draw:layer="layout" svg:width="0.578cm" svg:height="0.352cm" svg:x="0.72cm" svg:y="16.62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6.623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6.623cm">
          <draw:text-box>
            <text:p text:style-name="P6"><text:span text:style-name="T4">35332</text:span></text:p>
          </draw:text-box>
        </draw:frame>
        <draw:frame draw:style-name="gr8" draw:text-style-name="P9" draw:layer="layout" svg:width="7.995cm" svg:height="0.352cm" svg:x="3.835cm" svg:y="16.627cm">
          <draw:text-box>
            <text:p text:style-name="P6"><text:span text:style-name="T4">Comunicação de dados de longa distância (WAN) - Feira de Santana</text:span></text:p>
          </draw:text-box>
        </draw:frame>
        <draw:frame draw:style-name="gr8" draw:text-style-name="P9" draw:layer="layout" svg:width="1.06cm" svg:height="0.352cm" svg:x="13.462cm" svg:y="16.623cm">
          <draw:text-box>
            <text:p text:style-name="P6"><text:span text:style-name="T4">/SSJFSA</text:span></text:p>
          </draw:text-box>
        </draw:frame>
        <draw:frame draw:style-name="gr8" draw:text-style-name="P9" draw:layer="layout" svg:width="0.434cm" svg:height="0.352cm" svg:x="16.293cm" svg:y="16.62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6.62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6.62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6.62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6.62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6.62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16.62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6.623cm">
          <draw:text-box>
            <text:p text:style-name="P6"><text:span text:style-name="T4">70.764,72</text:span></text:p>
          </draw:text-box>
        </draw:frame>
        <draw:frame draw:style-name="gr8" draw:text-style-name="P9" draw:layer="layout" svg:width="0.578cm" svg:height="0.352cm" svg:x="0.72cm" svg:y="17.25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7.258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7.258cm">
          <draw:text-box>
            <text:p text:style-name="P6"><text:span text:style-name="T4">35337</text:span></text:p>
          </draw:text-box>
        </draw:frame>
        <draw:frame draw:style-name="gr8" draw:text-style-name="P9" draw:layer="layout" svg:width="7.546cm" svg:height="0.352cm" svg:x="3.835cm" svg:y="17.262cm">
          <draw:text-box>
            <text:p text:style-name="P6"><text:span text:style-name="T4">Comunicação de dados de longa distância (WAN) - Paulo Afonso</text:span></text:p>
          </draw:text-box>
        </draw:frame>
        <draw:frame draw:style-name="gr8" draw:text-style-name="P9" draw:layer="layout" svg:width="1.06cm" svg:height="0.352cm" svg:x="13.462cm" svg:y="17.258cm">
          <draw:text-box>
            <text:p text:style-name="P6"><text:span text:style-name="T4">/SSJPAF</text:span></text:p>
          </draw:text-box>
        </draw:frame>
        <draw:frame draw:style-name="gr8" draw:text-style-name="P9" draw:layer="layout" svg:width="0.434cm" svg:height="0.352cm" svg:x="16.293cm" svg:y="17.25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7.25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7.25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7.25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7.25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7.25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7.25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17.258cm">
          <draw:text-box>
            <text:p text:style-name="P6"><text:span text:style-name="T4">19.729,69</text:span></text:p>
          </draw:text-box>
        </draw:frame>
        <draw:frame draw:style-name="gr8" draw:text-style-name="P9" draw:layer="layout" svg:width="0.578cm" svg:height="0.352cm" svg:x="0.72cm" svg:y="17.89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7.893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7.893cm">
          <draw:text-box>
            <text:p text:style-name="P6"><text:span text:style-name="T4">35339</text:span></text:p>
          </draw:text-box>
        </draw:frame>
        <draw:frame draw:style-name="gr8" draw:text-style-name="P9" draw:layer="layout" svg:width="7.173cm" svg:height="0.352cm" svg:x="3.835cm" svg:y="17.741cm">
          <draw:text-box>
            <text:p text:style-name="P6"><text:span text:style-name="T4">Comunicação de dados de longa distância (WAN) - Vitória da </text:span></text:p>
          </draw:text-box>
        </draw:frame>
        <draw:frame draw:style-name="gr8" draw:text-style-name="P9" draw:layer="layout" svg:width="1.175cm" svg:height="0.352cm" svg:x="3.835cm" svg:y="18.062cm">
          <draw:text-box>
            <text:p text:style-name="P6"><text:span text:style-name="T4">Conquista</text:span></text:p>
          </draw:text-box>
        </draw:frame>
        <draw:frame draw:style-name="gr8" draw:text-style-name="P9" draw:layer="layout" svg:width="1.09cm" svg:height="0.352cm" svg:x="13.445cm" svg:y="17.893cm">
          <draw:text-box>
            <text:p text:style-name="P6"><text:span text:style-name="T4">/SSJVCA</text:span></text:p>
          </draw:text-box>
        </draw:frame>
        <draw:frame draw:style-name="gr8" draw:text-style-name="P9" draw:layer="layout" svg:width="0.434cm" svg:height="0.352cm" svg:x="16.295cm" svg:y="17.89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7.89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7.89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7.89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7.89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7.89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7.89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7.893cm">
          <draw:text-box>
            <text:p text:style-name="P6"><text:span text:style-name="T4">45.254,52</text:span></text:p>
          </draw:text-box>
        </draw:frame>
        <draw:frame draw:style-name="gr8" draw:text-style-name="P9" draw:layer="layout" svg:width="0.578cm" svg:height="0.352cm" svg:x="0.72cm" svg:y="18.37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8.372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8.372cm">
          <draw:text-box>
            <text:p text:style-name="P6"><text:span text:style-name="T4">33588</text:span></text:p>
          </draw:text-box>
        </draw:frame>
        <draw:frame draw:style-name="gr8" draw:text-style-name="P9" draw:layer="layout" svg:width="4.058cm" svg:height="0.352cm" svg:x="3.835cm" svg:y="18.376cm">
          <draw:text-box>
            <text:p text:style-name="P6"><text:span text:style-name="T4">Serviço de intimação por whatsapp</text:span></text:p>
          </draw:text-box>
        </draw:frame>
        <draw:frame draw:style-name="gr8" draw:text-style-name="P9" draw:layer="layout" svg:width="0.726cm" svg:height="0.352cm" svg:x="13.627cm" svg:y="18.372cm">
          <draw:text-box>
            <text:p text:style-name="P6"><text:span text:style-name="T4">/SJBA</text:span></text:p>
          </draw:text-box>
        </draw:frame>
        <draw:frame draw:style-name="gr8" draw:text-style-name="P9" draw:layer="layout" svg:width="0.434cm" svg:height="0.352cm" svg:x="16.294cm" svg:y="18.37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8.37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8.37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8.37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8.37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8.372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18.37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8.372cm">
          <draw:text-box>
            <text:p text:style-name="P6"><text:span text:style-name="T4">28.416,00</text:span></text:p>
          </draw:text-box>
        </draw:frame>
        <draw:frame draw:style-name="gr8" draw:text-style-name="P9" draw:layer="layout" svg:width="0.578cm" svg:height="0.352cm" svg:x="0.72cm" svg:y="18.68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8.689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8.689cm">
          <draw:text-box>
            <text:p text:style-name="P6"><text:span text:style-name="T4">34606</text:span></text:p>
          </draw:text-box>
        </draw:frame>
        <draw:frame draw:style-name="gr8" draw:text-style-name="P9" draw:layer="layout" svg:width="5.188cm" svg:height="0.352cm" svg:x="3.835cm" svg:y="18.693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0.726cm" svg:height="0.352cm" svg:x="13.627cm" svg:y="18.689cm">
          <draw:text-box>
            <text:p text:style-name="P6"><text:span text:style-name="T4">/SJBA</text:span></text:p>
          </draw:text-box>
        </draw:frame>
        <draw:frame draw:style-name="gr8" draw:text-style-name="P9" draw:layer="layout" svg:width="0.434cm" svg:height="0.352cm" svg:x="16.294cm" svg:y="18.68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8.68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8.68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8.68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8.68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8.689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8.68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8.689cm">
          <draw:text-box>
            <text:p text:style-name="P6"><text:span text:style-name="T4">577.690,60</text:span></text:p>
          </draw:text-box>
        </draw:frame>
        <draw:frame draw:style-name="gr8" draw:text-style-name="P9" draw:layer="layout" svg:width="0.578cm" svg:height="0.352cm" svg:x="0.72cm" svg:y="19.00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9.007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9.007cm">
          <draw:text-box>
            <text:p text:style-name="P6"><text:span text:style-name="T4">37110</text:span></text:p>
          </draw:text-box>
        </draw:frame>
        <draw:frame draw:style-name="gr8" draw:text-style-name="P9" draw:layer="layout" svg:width="5.188cm" svg:height="0.352cm" svg:x="3.835cm" svg:y="19.011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09cm" svg:height="0.352cm" svg:x="13.445cm" svg:y="19.007cm">
          <draw:text-box>
            <text:p text:style-name="P6"><text:span text:style-name="T4">/SSJVCA</text:span></text:p>
          </draw:text-box>
        </draw:frame>
        <draw:frame draw:style-name="gr8" draw:text-style-name="P9" draw:layer="layout" svg:width="0.434cm" svg:height="0.352cm" svg:x="16.294cm" svg:y="19.00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9.00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9.00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9.00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9.00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9.007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9.00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9.007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19.32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9.324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19.324cm">
          <draw:text-box>
            <text:p text:style-name="P6"><text:span text:style-name="T4">37081</text:span></text:p>
          </draw:text-box>
        </draw:frame>
        <draw:frame draw:style-name="gr8" draw:text-style-name="P9" draw:layer="layout" svg:width="5.188cm" svg:height="0.352cm" svg:x="3.835cm" svg:y="19.328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12cm" svg:height="0.352cm" svg:x="13.432cm" svg:y="19.324cm">
          <draw:text-box>
            <text:p text:style-name="P6"><text:span text:style-name="T4">/SSJGNB</text:span></text:p>
          </draw:text-box>
        </draw:frame>
        <draw:frame draw:style-name="gr8" draw:text-style-name="P9" draw:layer="layout" svg:width="0.434cm" svg:height="0.352cm" svg:x="16.294cm" svg:y="19.32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9.32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9.32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9.32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9.32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9.32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9.324cm">
          <draw:text-box>
            <text:p text:style-name="P6"><text:span text:style-name="T4">Continuada</text:span></text:p>
          </draw:text-box>
        </draw:frame>
        <draw:path draw:style-name="gr10" draw:text-style-name="P11" draw:layer="layout" svg:width="28.55cm" svg:height="16.832cm" svg:x="0.558cm" svg:y="2.84cm" svg:viewBox="0 0 28551 16833" svg:d="M0 0h5v16833h-5zM792 4h4v16829h-4zM2307 4h5v16829h-5zM3222 4h4v16829h-4zM11468 4h5v16829h-5zM15364 4h4v16829h-4zM16507 4h4v16829h-4zM17637 4h5v16829h-5zM18641 4h4v16829h-4zM19593 4h4v16829h-4zM20613 4h5v16829h-5zM22341 4h4v16829h-4zM25321 4h4v16829h-4zM28547 4h4v16829h-4z">
          <text:p/>
        </draw:path>
        <draw:path draw:style-name="gr10" draw:text-style-name="P11" draw:layer="layout" svg:width="28.545cm" svg:height="16.832cm" svg:x="0.563cm" svg:y="2.84cm" svg:viewBox="0 0 28546 16833" svg:d="M0 0h28546v4h-28546zM0 318h28546v4h-28546zM0 635h28546v4h-28546zM0 953h28546v4h-28546zM0 1270h28546v4h-28546zM0 1588h28546v4h-28546zM0 1905h28546v4h-28546zM0 2540h28546v4h-28546zM0 3175h28546v4h-28546zM0 3810h28546v4h-28546zM0 4445h28546v4h-28546zM0 5080h28546v4h-28546zM0 5716h28546v4h-28546zM0 6034h28546v4h-28546zM0 6351h28546v4h-28546zM0 6669h28546v4h-28546zM0 6986h28546v4h-28546zM0 7304h28546v4h-28546zM0 7621h28546v4h-28546zM0 7939h28546v4h-28546zM0 8256h28546v4h-28546zM0 8574h28546v4h-28546zM0 8891h28546v4h-28546zM0 9526h28546v4h-28546zM0 9844h28546v4h-28546zM0 10161h28546v4h-28546zM0 10796h28546v4h-28546zM0 11114h28546v4h-28546zM0 11431h28546v4h-28546zM0 12066h28546v4h-28546zM0 12384h28546v4h-28546zM0 12701h28546v4h-28546zM0 13019h28546v4h-28546zM0 13336h28546v4h-28546zM0 13654h28546v4h-28546zM0 14289h28546v4h-28546zM0 14924h28546v4h-28546zM0 15559h28546v4h-28546zM0 15876h28546v4h-28546zM0 16194h28546v4h-28546zM0 16511h28546v4h-28546zM0 16829h28546v4h-28546z">
          <text:p/>
        </draw:path>
        <draw:frame draw:style-name="gr8" draw:text-style-name="P9" draw:layer="layout" svg:width="1.153cm" svg:height="0.352cm" svg:x="27.898cm" svg:y="19.324cm">
          <draw:text-box>
            <text:p text:style-name="P6"><text:span text:style-name="T4">36.120,24</text:span></text:p>
          </draw:text-box>
        </draw:frame>
        <draw:frame draw:style-name="gr11" draw:text-style-name="P12" draw:layer="layout" svg:width="21.435cm" svg:height="0.323cm" svg:x="11.676cm" svg:y="18.915cm">
          <draw:text-box>
            <text:p text:style-name="P6"><text:span text:style-name="T7">P:\RESTRITO\EXCELL\2020\TRANSPARENCIA CNJ\PUBLICAÇÕES SITE TRIBUNAL\PROPOSTA ORÇAMENTÁRIA DE TIC\PROPOSTA ORÇAMENTÁRIA DE TIC - 2020 - SEÇÕES E TRIBUNAL</text:span></text:p>
          </draw:text-box>
        </draw:frame>
      </draw:page>
      <draw:page draw:name="page3" draw:style-name="dp1" draw:master-page-name="master-page48">
        <draw:polygon draw:style-name="gr4" draw:text-style-name="P4" draw:layer="layout" svg:width="28.533cm" svg:height="0.812cm" svg:x="0.575cm" svg:y="2.032cm" svg:viewBox="0 0 28534 813" draw:points="0,0 28534,0 28534,813 0,813">
          <text:p/>
        </draw:polygon>
        <draw:frame draw:style-name="gr7" draw:text-style-name="P8" draw:layer="layout" svg:width="0.616cm" svg:height="0.382cm" svg:x="0.665cm" svg:y="2.224cm">
          <draw:text-box>
            <text:p text:style-name="P6"><text:span text:style-name="T3">ANO</text:span></text:p>
          </draw:text-box>
        </draw:frame>
        <draw:frame draw:style-name="gr7" draw:text-style-name="P8" draw:layer="layout" svg:width="0.425cm" svg:height="0.382cm" svg:x="1.901cm" svg:y="2.233cm">
          <draw:text-box>
            <text:p text:style-name="P6"><text:span text:style-name="T3">UG</text:span></text:p>
          </draw:text-box>
        </draw:frame>
        <draw:frame draw:style-name="gr7" draw:text-style-name="P8" draw:layer="layout" svg:width="0.629cm" svg:height="0.382cm" svg:x="3.013cm" svg:y="2.233cm">
          <draw:text-box>
            <text:p text:style-name="P6"><text:span text:style-name="T3">CÓD</text:span></text:p>
          </draw:text-box>
        </draw:frame>
        <draw:frame draw:style-name="gr7" draw:text-style-name="P8" draw:layer="layout" svg:width="3.588cm" svg:height="0.382cm" svg:x="6.114cm" svg:y="2.233cm">
          <draw:text-box>
            <text:p text:style-name="P6"><text:span text:style-name="T3">DESCRIÇÃO DA DESPESA</text:span></text:p>
          </draw:text-box>
        </draw:frame>
        <draw:frame draw:style-name="gr7" draw:text-style-name="P8" draw:layer="layout" svg:width="2.119cm" svg:height="0.382cm" svg:x="12.912cm" svg:y="2.233cm">
          <draw:text-box>
            <text:p text:style-name="P6"><text:span text:style-name="T3">RESPONSÁVEL</text:span></text:p>
          </draw:text-box>
        </draw:frame>
        <draw:frame draw:style-name="gr7" draw:text-style-name="P8" draw:layer="layout" svg:width="2.876cm" svg:height="0.382cm" svg:x="16.018cm" svg:y="2.233cm">
          <draw:text-box>
            <text:p text:style-name="P6"><text:span text:style-name="T3">FONTE PTRES AÇÃO</text:span></text:p>
          </draw:text-box>
        </draw:frame>
        <draw:frame draw:style-name="gr7" draw:text-style-name="P8" draw:layer="layout" svg:width="0.425cm" svg:height="0.382cm" svg:x="19.466cm" svg:y="2.233cm">
          <draw:text-box>
            <text:p text:style-name="P6"><text:span text:style-name="T3">UO</text:span></text:p>
          </draw:text-box>
        </draw:frame>
        <draw:frame draw:style-name="gr7" draw:text-style-name="P8" draw:layer="layout" svg:width="2.449cm" svg:height="0.382cm" svg:x="20.235cm" svg:y="2.233cm">
          <draw:text-box>
            <text:p text:style-name="P6"><text:span text:style-name="T3">SIGLA NATUREZA</text:span></text:p>
          </draw:text-box>
        </draw:frame>
        <draw:frame draw:style-name="gr7" draw:text-style-name="P8" draw:layer="layout" svg:width="1.357cm" svg:height="0.382cm" svg:x="23.714cm" svg:y="2.233cm">
          <draw:text-box>
            <text:p text:style-name="P6"><text:span text:style-name="T3">CARÁTER</text:span></text:p>
          </draw:text-box>
        </draw:frame>
        <draw:path draw:style-name="gr10" draw:text-style-name="P11" draw:layer="layout" svg:width="28.55cm" svg:height="0.829cm" svg:x="0.558cm" svg:y="2.015cm" svg:viewBox="0 0 28551 830" svg:d="M0 0h5v830h-5zM2307 4h5v826h-5zM3222 4h4v826h-4zM11468 4h5v826h-5zM15364 4h4v826h-4zM16507 4h4v826h-4zM17637 4h5v826h-5zM18641 4h4v826h-4zM19593 4h4v826h-4zM20613 4h5v826h-5zM22341 4h4v826h-4zM25321 4h4v826h-4zM28547 4h4v826h-4z">
          <text:p/>
        </draw:path>
        <draw:polygon draw:style-name="gr10" draw:text-style-name="P11" draw:layer="layout" svg:width="28.545cm" svg:height="0.004cm" svg:x="0.563cm" svg:y="2.015cm" svg:viewBox="0 0 28546 5" draw:points="0,0 28546,0 28546,5 0,5">
          <text:p/>
        </draw:polygon>
        <draw:path draw:style-name="gr5" draw:text-style-name="P5" draw:layer="layout" svg:width="28.533cm" svg:height="16.497cm" svg:x="0.575cm" svg:y="2.857cm" svg:viewBox="0 0 28534 16498" svg:d="M0 0h28534v305h-28534zM0 618h28534v322h-28534zM0 1253h28534v322h-28534zM0 1888h28534v322h-28534zM0 2523h28534v322h-28534zM0 3158h28534v322h-28534zM0 3793h28534v322h-28534zM0 4746h28534v639h-28534zM0 6017h28534v639h-28534zM0 7287h28534v639h-28534zM0 8557h28534v639h-28534zM0 9827h28534v639h-28534zM0 11097h28534v321h-28534zM0 12049h28534v639h-28534zM0 13319h28534v639h-28534zM0 14589h28534v639h-28534zM0 15859h28534v639h-28534z">
          <text:p/>
        </draw:path>
        <draw:frame draw:style-name="gr7" draw:text-style-name="P8" draw:layer="layout" svg:width="0.963cm" svg:height="0.382cm" svg:x="27.005cm" svg:y="2.233cm">
          <draw:text-box>
            <text:p text:style-name="P6"><text:span text:style-name="T3">VALOR</text:span></text:p>
          </draw:text-box>
        </draw:frame>
        <draw:frame draw:style-name="gr8" draw:text-style-name="P9" draw:layer="layout" svg:width="0.578cm" svg:height="0.352cm" svg:x="0.72cm" svg:y="2.81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2.814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2.814cm">
          <draw:text-box>
            <text:p text:style-name="P6"><text:span text:style-name="T4">37105</text:span></text:p>
          </draw:text-box>
        </draw:frame>
        <draw:frame draw:style-name="gr8" draw:text-style-name="P9" draw:layer="layout" svg:width="5.188cm" svg:height="0.352cm" svg:x="3.835cm" svg:y="2.818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073cm" svg:height="0.352cm" svg:x="13.454cm" svg:y="2.814cm">
          <draw:text-box>
            <text:p text:style-name="P6"><text:span text:style-name="T4">/SSJBES</text:span></text:p>
          </draw:text-box>
        </draw:frame>
        <draw:frame draw:style-name="gr8" draw:text-style-name="P9" draw:layer="layout" svg:width="0.434cm" svg:height="0.352cm" svg:x="16.294cm" svg:y="2.81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2.81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2.81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2.81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2.81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2.81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2.81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2.814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3.13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3.132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3.132cm">
          <draw:text-box>
            <text:p text:style-name="P6"><text:span text:style-name="T4">37109</text:span></text:p>
          </draw:text-box>
        </draw:frame>
        <draw:frame draw:style-name="gr8" draw:text-style-name="P9" draw:layer="layout" svg:width="5.188cm" svg:height="0.352cm" svg:x="3.835cm" svg:y="3.136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0.959cm" svg:height="0.352cm" svg:x="13.513cm" svg:y="3.132cm">
          <draw:text-box>
            <text:p text:style-name="P6"><text:span text:style-name="T4">/SSJITB</text:span></text:p>
          </draw:text-box>
        </draw:frame>
        <draw:frame draw:style-name="gr8" draw:text-style-name="P9" draw:layer="layout" svg:width="0.434cm" svg:height="0.352cm" svg:x="16.294cm" svg:y="3.13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3.13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3.13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3.13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3.13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3.132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3.13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3.132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3.44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3.449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3.449cm">
          <draw:text-box>
            <text:p text:style-name="P6"><text:span text:style-name="T4">36977</text:span></text:p>
          </draw:text-box>
        </draw:frame>
        <draw:frame draw:style-name="gr8" draw:text-style-name="P9" draw:layer="layout" svg:width="5.188cm" svg:height="0.352cm" svg:x="3.835cm" svg:y="3.453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048cm" svg:height="0.352cm" svg:x="13.466cm" svg:y="3.449cm">
          <draw:text-box>
            <text:p text:style-name="P6"><text:span text:style-name="T4">/SSJTAF</text:span></text:p>
          </draw:text-box>
        </draw:frame>
        <draw:frame draw:style-name="gr8" draw:text-style-name="P9" draw:layer="layout" svg:width="0.434cm" svg:height="0.352cm" svg:x="16.294cm" svg:y="3.44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3.44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3.44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3.44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3.44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3.449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3.44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3.449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3.76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3.767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3.767cm">
          <draw:text-box>
            <text:p text:style-name="P6"><text:span text:style-name="T4">37108</text:span></text:p>
          </draw:text-box>
        </draw:frame>
        <draw:frame draw:style-name="gr8" draw:text-style-name="P9" draw:layer="layout" svg:width="5.188cm" svg:height="0.352cm" svg:x="3.835cm" svg:y="3.771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0.971cm" svg:height="0.352cm" svg:x="13.504cm" svg:y="3.767cm">
          <draw:text-box>
            <text:p text:style-name="P6"><text:span text:style-name="T4">/SSJIEE</text:span></text:p>
          </draw:text-box>
        </draw:frame>
        <draw:frame draw:style-name="gr8" draw:text-style-name="P9" draw:layer="layout" svg:width="0.434cm" svg:height="0.352cm" svg:x="16.294cm" svg:y="3.76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3.76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3.76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3.76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3.76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3.767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3.76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3.767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4.08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4.084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4.084cm">
          <draw:text-box>
            <text:p text:style-name="P6"><text:span text:style-name="T4">37158</text:span></text:p>
          </draw:text-box>
        </draw:frame>
        <draw:frame draw:style-name="gr8" draw:text-style-name="P9" draw:layer="layout" svg:width="5.188cm" svg:height="0.352cm" svg:x="3.835cm" svg:y="4.088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06cm" svg:height="0.352cm" svg:x="13.462cm" svg:y="4.084cm">
          <draw:text-box>
            <text:p text:style-name="P6"><text:span text:style-name="T4">/SSJALH</text:span></text:p>
          </draw:text-box>
        </draw:frame>
        <draw:frame draw:style-name="gr8" draw:text-style-name="P9" draw:layer="layout" svg:width="0.434cm" svg:height="0.352cm" svg:x="16.294cm" svg:y="4.08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4.08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4.08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4.08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4.08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4.08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4.08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4.084cm">
          <draw:text-box>
            <text:p text:style-name="P6"><text:span text:style-name="T4">39.372,00</text:span></text:p>
          </draw:text-box>
        </draw:frame>
        <draw:frame draw:style-name="gr8" draw:text-style-name="P9" draw:layer="layout" svg:width="0.578cm" svg:height="0.352cm" svg:x="0.72cm" svg:y="4.40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4.402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4.402cm">
          <draw:text-box>
            <text:p text:style-name="P6"><text:span text:style-name="T4">37023</text:span></text:p>
          </draw:text-box>
        </draw:frame>
        <draw:frame draw:style-name="gr8" draw:text-style-name="P9" draw:layer="layout" svg:width="5.188cm" svg:height="0.352cm" svg:x="3.835cm" svg:y="4.406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12cm" svg:height="0.352cm" svg:x="13.432cm" svg:y="4.402cm">
          <draw:text-box>
            <text:p text:style-name="P6"><text:span text:style-name="T4">/SSJBMP</text:span></text:p>
          </draw:text-box>
        </draw:frame>
        <draw:frame draw:style-name="gr8" draw:text-style-name="P9" draw:layer="layout" svg:width="0.434cm" svg:height="0.352cm" svg:x="16.294cm" svg:y="4.40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4.40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4.40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4.40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4.40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4.402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4.40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4.402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4.71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4.719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4.719cm">
          <draw:text-box>
            <text:p text:style-name="P6"><text:span text:style-name="T4">37163</text:span></text:p>
          </draw:text-box>
        </draw:frame>
        <draw:frame draw:style-name="gr8" draw:text-style-name="P9" draw:layer="layout" svg:width="5.188cm" svg:height="0.352cm" svg:x="3.835cm" svg:y="4.723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031cm" svg:height="0.352cm" svg:x="13.475cm" svg:y="4.719cm">
          <draw:text-box>
            <text:p text:style-name="P6"><text:span text:style-name="T4">/SSJJEE</text:span></text:p>
          </draw:text-box>
        </draw:frame>
        <draw:frame draw:style-name="gr8" draw:text-style-name="P9" draw:layer="layout" svg:width="0.434cm" svg:height="0.352cm" svg:x="16.294cm" svg:y="4.71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4.71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4.71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4.71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4.71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4.719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4.71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4.719cm">
          <draw:text-box>
            <text:p text:style-name="P6"><text:span text:style-name="T4">38.675,28</text:span></text:p>
          </draw:text-box>
        </draw:frame>
        <draw:frame draw:style-name="gr8" draw:text-style-name="P9" draw:layer="layout" svg:width="0.578cm" svg:height="0.352cm" svg:x="0.72cm" svg:y="5.03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037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5.037cm">
          <draw:text-box>
            <text:p text:style-name="P6"><text:span text:style-name="T4">36920</text:span></text:p>
          </draw:text-box>
        </draw:frame>
        <draw:frame draw:style-name="gr8" draw:text-style-name="P9" draw:layer="layout" svg:width="5.188cm" svg:height="0.352cm" svg:x="3.835cm" svg:y="5.041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06cm" svg:height="0.352cm" svg:x="13.462cm" svg:y="5.037cm">
          <draw:text-box>
            <text:p text:style-name="P6"><text:span text:style-name="T4">/SSJPAF</text:span></text:p>
          </draw:text-box>
        </draw:frame>
        <draw:frame draw:style-name="gr8" draw:text-style-name="P9" draw:layer="layout" svg:width="0.434cm" svg:height="0.352cm" svg:x="16.294cm" svg:y="5.03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03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03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03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03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037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5.03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5.037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5.35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354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5.354cm">
          <draw:text-box>
            <text:p text:style-name="P6"><text:span text:style-name="T4">37087</text:span></text:p>
          </draw:text-box>
        </draw:frame>
        <draw:frame draw:style-name="gr8" draw:text-style-name="P9" draw:layer="layout" svg:width="5.188cm" svg:height="0.352cm" svg:x="3.835cm" svg:y="5.358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077cm" svg:height="0.352cm" svg:x="13.454cm" svg:y="5.354cm">
          <draw:text-box>
            <text:p text:style-name="P6"><text:span text:style-name="T4">/SSJCFS</text:span></text:p>
          </draw:text-box>
        </draw:frame>
        <draw:frame draw:style-name="gr8" draw:text-style-name="P9" draw:layer="layout" svg:width="0.434cm" svg:height="0.352cm" svg:x="16.294cm" svg:y="5.35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35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35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35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35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35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5.35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5.354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5.67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672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5.672cm">
          <draw:text-box>
            <text:p text:style-name="P6"><text:span text:style-name="T4">37103</text:span></text:p>
          </draw:text-box>
        </draw:frame>
        <draw:frame draw:style-name="gr8" draw:text-style-name="P9" draw:layer="layout" svg:width="5.188cm" svg:height="0.352cm" svg:x="3.835cm" svg:y="5.676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09cm" svg:height="0.352cm" svg:x="13.445cm" svg:y="5.672cm">
          <draw:text-box>
            <text:p text:style-name="P6"><text:span text:style-name="T4">/SSJEUS</text:span></text:p>
          </draw:text-box>
        </draw:frame>
        <draw:frame draw:style-name="gr8" draw:text-style-name="P9" draw:layer="layout" svg:width="0.434cm" svg:height="0.352cm" svg:x="16.294cm" svg:y="5.67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67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67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67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67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672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5.67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5.672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5.98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989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5.989cm">
          <draw:text-box>
            <text:p text:style-name="P6"><text:span text:style-name="T4">37114</text:span></text:p>
          </draw:text-box>
        </draw:frame>
        <draw:frame draw:style-name="gr8" draw:text-style-name="P9" draw:layer="layout" svg:width="5.188cm" svg:height="0.352cm" svg:x="3.835cm" svg:y="5.993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077cm" svg:height="0.352cm" svg:x="13.454cm" svg:y="5.989cm">
          <draw:text-box>
            <text:p text:style-name="P6"><text:span text:style-name="T4">/SSJJUO</text:span></text:p>
          </draw:text-box>
        </draw:frame>
        <draw:frame draw:style-name="gr8" draw:text-style-name="P9" draw:layer="layout" svg:width="0.434cm" svg:height="0.352cm" svg:x="16.294cm" svg:y="5.98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98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98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98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98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989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5.98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5.989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6.30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6.307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6.307cm">
          <draw:text-box>
            <text:p text:style-name="P6"><text:span text:style-name="T4">36919</text:span></text:p>
          </draw:text-box>
        </draw:frame>
        <draw:frame draw:style-name="gr8" draw:text-style-name="P9" draw:layer="layout" svg:width="5.188cm" svg:height="0.352cm" svg:x="3.835cm" svg:y="6.311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1.06cm" svg:height="0.352cm" svg:x="13.462cm" svg:y="6.307cm">
          <draw:text-box>
            <text:p text:style-name="P6"><text:span text:style-name="T4">/SSJFSA</text:span></text:p>
          </draw:text-box>
        </draw:frame>
        <draw:frame draw:style-name="gr8" draw:text-style-name="P9" draw:layer="layout" svg:width="0.434cm" svg:height="0.352cm" svg:x="16.294cm" svg:y="6.30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6.30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6.30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30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6.30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307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6.30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6.307cm">
          <draw:text-box>
            <text:p text:style-name="P6"><text:span text:style-name="T4">72.240,00</text:span></text:p>
          </draw:text-box>
        </draw:frame>
        <draw:frame draw:style-name="gr8" draw:text-style-name="P9" draw:layer="layout" svg:width="0.578cm" svg:height="0.352cm" svg:x="0.72cm" svg:y="6.62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6.624cm">
          <draw:text-box>
            <text:p text:style-name="P6"><text:span text:style-name="T4">90012</text:span></text:p>
          </draw:text-box>
        </draw:frame>
        <draw:frame draw:style-name="gr8" draw:text-style-name="P9" draw:layer="layout" svg:width="0.722cm" svg:height="0.352cm" svg:x="3.006cm" svg:y="6.624cm">
          <draw:text-box>
            <text:p text:style-name="P6"><text:span text:style-name="T4">37076</text:span></text:p>
          </draw:text-box>
        </draw:frame>
        <draw:frame draw:style-name="gr8" draw:text-style-name="P9" draw:layer="layout" svg:width="5.188cm" svg:height="0.352cm" svg:x="3.835cm" svg:y="6.628cm">
          <draw:text-box>
            <text:p text:style-name="P6"><text:span text:style-name="T4">Serviços técnicos de Atendimento - Salvador</text:span></text:p>
          </draw:text-box>
        </draw:frame>
        <draw:frame draw:style-name="gr8" draw:text-style-name="P9" draw:layer="layout" svg:width="0.959cm" svg:height="0.352cm" svg:x="13.513cm" svg:y="6.624cm">
          <draw:text-box>
            <text:p text:style-name="P6"><text:span text:style-name="T4">/SSJILH</text:span></text:p>
          </draw:text-box>
        </draw:frame>
        <draw:frame draw:style-name="gr8" draw:text-style-name="P9" draw:layer="layout" svg:width="0.434cm" svg:height="0.352cm" svg:x="16.294cm" svg:y="6.62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6.62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6.62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62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6.62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62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6.62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6.624cm">
          <draw:text-box>
            <text:p text:style-name="P6"><text:span text:style-name="T4">36.120,24</text:span></text:p>
          </draw:text-box>
        </draw:frame>
        <draw:frame draw:style-name="gr8" draw:text-style-name="P9" draw:layer="layout" svg:width="0.578cm" svg:height="0.352cm" svg:x="0.72cm" svg:y="7.09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7.098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7.098cm">
          <draw:text-box>
            <text:p text:style-name="P6"><text:span text:style-name="T4">35390</text:span></text:p>
          </draw:text-box>
        </draw:frame>
        <draw:frame draw:style-name="gr8" draw:text-style-name="P9" draw:layer="layout" svg:width="7.766cm" svg:height="0.352cm" svg:x="3.835cm" svg:y="7.102cm">
          <draw:text-box>
            <text:p text:style-name="P6"><text:span text:style-name="T4">Comunicação de dados de longa distância (WAN - Links) - Ipatinga</text:span></text:p>
          </draw:text-box>
        </draw:frame>
        <draw:frame draw:style-name="gr8" draw:text-style-name="P9" draw:layer="layout" svg:width="0.899cm" svg:height="0.352cm" svg:x="13.542cm" svg:y="7.098cm">
          <draw:text-box>
            <text:p text:style-name="P6"><text:span text:style-name="T4">/SSJIIG</text:span></text:p>
          </draw:text-box>
        </draw:frame>
        <draw:frame draw:style-name="gr8" draw:text-style-name="P9" draw:layer="layout" svg:width="0.434cm" svg:height="0.352cm" svg:x="16.294cm" svg:y="7.09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7.09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7.09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7.09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7.09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7.09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7.09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7.098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7.73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7.733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7.733cm">
          <draw:text-box>
            <text:p text:style-name="P6"><text:span text:style-name="T4">35397</text:span></text:p>
          </draw:text-box>
        </draw:frame>
        <draw:frame draw:style-name="gr8" draw:text-style-name="P9" draw:layer="layout" svg:width="7.643cm" svg:height="0.352cm" svg:x="3.835cm" svg:y="7.737cm">
          <draw:text-box>
            <text:p text:style-name="P6"><text:span text:style-name="T4">Comunicação de dados de longa distância (WAN - Links) - Muriaé</text:span></text:p>
          </draw:text-box>
        </draw:frame>
        <draw:frame draw:style-name="gr8" draw:text-style-name="P9" draw:layer="layout" svg:width="1.137cm" svg:height="0.352cm" svg:x="13.424cm" svg:y="7.733cm">
          <draw:text-box>
            <text:p text:style-name="P6"><text:span text:style-name="T4">/SSJMRE</text:span></text:p>
          </draw:text-box>
        </draw:frame>
        <draw:frame draw:style-name="gr8" draw:text-style-name="P9" draw:layer="layout" svg:width="0.434cm" svg:height="0.352cm" svg:x="16.294cm" svg:y="7.73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7.73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7.73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7.73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7.73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7.73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7.73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7.733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8.36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8.368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8.368cm">
          <draw:text-box>
            <text:p text:style-name="P6"><text:span text:style-name="T4">35400</text:span></text:p>
          </draw:text-box>
        </draw:frame>
        <draw:frame draw:style-name="gr8" draw:text-style-name="P9" draw:layer="layout" svg:width="7.94cm" svg:height="0.352cm" svg:x="3.835cm" svg:y="8.216cm">
          <draw:text-box>
            <text:p text:style-name="P6"><text:span text:style-name="T4">Comunicação de dados de longa distância (WAN - Links) - Patos de </text:span></text:p>
          </draw:text-box>
        </draw:frame>
        <draw:frame draw:style-name="gr8" draw:text-style-name="P9" draw:layer="layout" svg:width="0.701cm" svg:height="0.352cm" svg:x="3.835cm" svg:y="8.537cm">
          <draw:text-box>
            <text:p text:style-name="P6"><text:span text:style-name="T4">Minas</text:span></text:p>
          </draw:text-box>
        </draw:frame>
        <draw:frame draw:style-name="gr8" draw:text-style-name="P9" draw:layer="layout" svg:width="1.12cm" svg:height="0.352cm" svg:x="13.432cm" svg:y="8.368cm">
          <draw:text-box>
            <text:p text:style-name="P6"><text:span text:style-name="T4">/SSJPMS</text:span></text:p>
          </draw:text-box>
        </draw:frame>
        <draw:frame draw:style-name="gr8" draw:text-style-name="P9" draw:layer="layout" svg:width="0.434cm" svg:height="0.352cm" svg:x="16.295cm" svg:y="8.36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8.36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8.36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8.36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8.36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8.36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8.36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8.368cm">
          <draw:text-box>
            <text:p text:style-name="P6"><text:span text:style-name="T4">15.600,00</text:span></text:p>
          </draw:text-box>
        </draw:frame>
        <draw:frame draw:style-name="gr8" draw:text-style-name="P9" draw:layer="layout" svg:width="0.578cm" svg:height="0.352cm" svg:x="0.72cm" svg:y="9.00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9.003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9.003cm">
          <draw:text-box>
            <text:p text:style-name="P6"><text:span text:style-name="T4">35401</text:span></text:p>
          </draw:text-box>
        </draw:frame>
        <draw:frame draw:style-name="gr8" draw:text-style-name="P9" draw:layer="layout" svg:width="7.927cm" svg:height="0.352cm" svg:x="3.835cm" svg:y="8.851cm">
          <draw:text-box>
            <text:p text:style-name="P6"><text:span text:style-name="T4">Comunicação de dados de longa distância (WAN - Links) -Poços de </text:span></text:p>
          </draw:text-box>
        </draw:frame>
        <draw:frame draw:style-name="gr8" draw:text-style-name="P9" draw:layer="layout" svg:width="0.815cm" svg:height="0.352cm" svg:x="3.835cm" svg:y="9.172cm">
          <draw:text-box>
            <text:p text:style-name="P6"><text:span text:style-name="T4">Caldas</text:span></text:p>
          </draw:text-box>
        </draw:frame>
        <draw:frame draw:style-name="gr8" draw:text-style-name="P9" draw:layer="layout" svg:width="1.09cm" svg:height="0.352cm" svg:x="13.445cm" svg:y="9.003cm">
          <draw:text-box>
            <text:p text:style-name="P6"><text:span text:style-name="T4">/SSJPCS</text:span></text:p>
          </draw:text-box>
        </draw:frame>
        <draw:frame draw:style-name="gr8" draw:text-style-name="P9" draw:layer="layout" svg:width="0.434cm" svg:height="0.352cm" svg:x="16.295cm" svg:y="9.00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00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00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00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9.00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9.00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9.00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9.003cm">
          <draw:text-box>
            <text:p text:style-name="P6"><text:span text:style-name="T4">15.600,00</text:span></text:p>
          </draw:text-box>
        </draw:frame>
        <draw:frame draw:style-name="gr8" draw:text-style-name="P9" draw:layer="layout" svg:width="0.578cm" svg:height="0.352cm" svg:x="0.72cm" svg:y="9.63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9.638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9.638cm">
          <draw:text-box>
            <text:p text:style-name="P6"><text:span text:style-name="T4">37058</text:span></text:p>
          </draw:text-box>
        </draw:frame>
        <draw:frame draw:style-name="gr8" draw:text-style-name="P9" draw:layer="layout" svg:width="7.884cm" svg:height="0.352cm" svg:x="3.835cm" svg:y="9.486cm">
          <draw:text-box>
            <text:p text:style-name="P6"><text:span text:style-name="T4">Comunicação de dados de longa distância (WAN - Links) - Unidade </text:span></text:p>
          </draw:text-box>
        </draw:frame>
        <draw:frame draw:style-name="gr8" draw:text-style-name="P9" draw:layer="layout" svg:width="2.55cm" svg:height="0.352cm" svg:x="3.835cm" svg:y="9.807cm">
          <draw:text-box>
            <text:p text:style-name="P6"><text:span text:style-name="T4">Avançada Diamantina</text:span></text:p>
          </draw:text-box>
        </draw:frame>
        <draw:frame draw:style-name="gr8" draw:text-style-name="P9" draw:layer="layout" svg:width="0.802cm" svg:height="0.352cm" svg:x="13.593cm" svg:y="9.638cm">
          <draw:text-box>
            <text:p text:style-name="P6"><text:span text:style-name="T4">/SJMG</text:span></text:p>
          </draw:text-box>
        </draw:frame>
        <draw:frame draw:style-name="gr8" draw:text-style-name="P9" draw:layer="layout" svg:width="0.434cm" svg:height="0.352cm" svg:x="16.293cm" svg:y="9.63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9.63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9.63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9.63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63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63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9.63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9.638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10.27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0.273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0.273cm">
          <draw:text-box>
            <text:p text:style-name="P6"><text:span text:style-name="T4">35057</text:span></text:p>
          </draw:text-box>
        </draw:frame>
        <draw:frame draw:style-name="gr8" draw:text-style-name="P9" draw:layer="layout" svg:width="7.842cm" svg:height="0.352cm" svg:x="3.835cm" svg:y="10.277cm">
          <draw:text-box>
            <text:p text:style-name="P6"><text:span text:style-name="T4">Comunicação de dados de longa distância (WAN - Links) - Uberaba</text:span></text:p>
          </draw:text-box>
        </draw:frame>
        <draw:frame draw:style-name="gr8" draw:text-style-name="P9" draw:layer="layout" svg:width="1.107cm" svg:height="0.352cm" svg:x="13.437cm" svg:y="10.273cm">
          <draw:text-box>
            <text:p text:style-name="P6"><text:span text:style-name="T4">/SSJURA</text:span></text:p>
          </draw:text-box>
        </draw:frame>
        <draw:frame draw:style-name="gr8" draw:text-style-name="P9" draw:layer="layout" svg:width="0.434cm" svg:height="0.352cm" svg:x="16.295cm" svg:y="10.27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27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0.27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27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0.27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0.27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0.27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0.273cm">
          <draw:text-box>
            <text:p text:style-name="P6"><text:span text:style-name="T4">21.000,00</text:span></text:p>
          </draw:text-box>
        </draw:frame>
        <draw:frame draw:style-name="gr8" draw:text-style-name="P9" draw:layer="layout" svg:width="0.578cm" svg:height="0.352cm" svg:x="0.72cm" svg:y="10.90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0.908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0.908cm">
          <draw:text-box>
            <text:p text:style-name="P6"><text:span text:style-name="T4">35060</text:span></text:p>
          </draw:text-box>
        </draw:frame>
        <draw:frame draw:style-name="gr8" draw:text-style-name="P9" draw:layer="layout" svg:width="7.884cm" svg:height="0.352cm" svg:x="3.835cm" svg:y="10.912cm">
          <draw:text-box>
            <text:p text:style-name="P6"><text:span text:style-name="T4">Comunicação de dados de longa distância (WAN - Links) - Varginha</text:span></text:p>
          </draw:text-box>
        </draw:frame>
        <draw:frame draw:style-name="gr8" draw:text-style-name="P9" draw:layer="layout" svg:width="1.103cm" svg:height="0.352cm" svg:x="13.441cm" svg:y="10.908cm">
          <draw:text-box>
            <text:p text:style-name="P6"><text:span text:style-name="T4">/SSJVGA</text:span></text:p>
          </draw:text-box>
        </draw:frame>
        <draw:frame draw:style-name="gr8" draw:text-style-name="P9" draw:layer="layout" svg:width="0.434cm" svg:height="0.352cm" svg:x="16.295cm" svg:y="10.90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10.90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0.90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90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0.90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90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0.90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0.908cm">
          <draw:text-box>
            <text:p text:style-name="P6"><text:span text:style-name="T4">15.600,00</text:span></text:p>
          </draw:text-box>
        </draw:frame>
        <draw:frame draw:style-name="gr8" draw:text-style-name="P9" draw:layer="layout" svg:width="0.578cm" svg:height="0.352cm" svg:x="0.72cm" svg:y="11.54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1.543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1.543cm">
          <draw:text-box>
            <text:p text:style-name="P6"><text:span text:style-name="T4">35391</text:span></text:p>
          </draw:text-box>
        </draw:frame>
        <draw:frame draw:style-name="gr8" draw:text-style-name="P9" draw:layer="layout" svg:width="7.838cm" svg:height="0.352cm" svg:x="3.835cm" svg:y="11.547cm">
          <draw:text-box>
            <text:p text:style-name="P6"><text:span text:style-name="T4">Comunicação de dados de longa distância (WAN - Links) - Ituiutaba</text:span></text:p>
          </draw:text-box>
        </draw:frame>
        <draw:frame draw:style-name="gr8" draw:text-style-name="P9" draw:layer="layout" svg:width="0.988cm" svg:height="0.352cm" svg:x="13.496cm" svg:y="11.543cm">
          <draw:text-box>
            <text:p text:style-name="P6"><text:span text:style-name="T4">/SSJIUA</text:span></text:p>
          </draw:text-box>
        </draw:frame>
        <draw:frame draw:style-name="gr8" draw:text-style-name="P9" draw:layer="layout" svg:width="0.434cm" svg:height="0.352cm" svg:x="16.293cm" svg:y="11.54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1cm" svg:y="11.54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1.54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54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1.54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1.54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1.54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1.543cm">
          <draw:text-box>
            <text:p text:style-name="P6"><text:span text:style-name="T4">15.600,00</text:span></text:p>
          </draw:text-box>
        </draw:frame>
        <draw:frame draw:style-name="gr8" draw:text-style-name="P9" draw:layer="layout" svg:width="0.578cm" svg:height="0.352cm" svg:x="0.72cm" svg:y="12.17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2.178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2.178cm">
          <draw:text-box>
            <text:p text:style-name="P6"><text:span text:style-name="T4">35394</text:span></text:p>
          </draw:text-box>
        </draw:frame>
        <draw:frame draw:style-name="gr8" draw:text-style-name="P9" draw:layer="layout" svg:width="7.741cm" svg:height="0.352cm" svg:x="3.835cm" svg:y="12.026cm">
          <draw:text-box>
            <text:p text:style-name="P6"><text:span text:style-name="T4">Comunicação de dados de longa distância (WAN - Links) - Juiz de </text:span></text:p>
          </draw:text-box>
        </draw:frame>
        <draw:frame draw:style-name="gr8" draw:text-style-name="P9" draw:layer="layout" svg:width="0.54cm" svg:height="0.352cm" svg:x="3.835cm" svg:y="12.347cm">
          <draw:text-box>
            <text:p text:style-name="P6"><text:span text:style-name="T4">Fora</text:span></text:p>
          </draw:text-box>
        </draw:frame>
        <draw:frame draw:style-name="gr8" draw:text-style-name="P9" draw:layer="layout" svg:width="1.018cm" svg:height="0.352cm" svg:x="13.483cm" svg:y="12.178cm">
          <draw:text-box>
            <text:p text:style-name="P6"><text:span text:style-name="T4">/SSJJFA</text:span></text:p>
          </draw:text-box>
        </draw:frame>
        <draw:frame draw:style-name="gr8" draw:text-style-name="P9" draw:layer="layout" svg:width="0.434cm" svg:height="0.352cm" svg:x="16.294cm" svg:y="12.17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2.17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5cm" svg:y="12.17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2.17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2.17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2.17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2.17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12.178cm">
          <draw:text-box>
            <text:p text:style-name="P6"><text:span text:style-name="T4">21.000,00</text:span></text:p>
          </draw:text-box>
        </draw:frame>
        <draw:frame draw:style-name="gr8" draw:text-style-name="P9" draw:layer="layout" svg:width="0.578cm" svg:height="0.352cm" svg:x="0.72cm" svg:y="12.81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2.813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2.813cm">
          <draw:text-box>
            <text:p text:style-name="P6"><text:span text:style-name="T4">35051</text:span></text:p>
          </draw:text-box>
        </draw:frame>
        <draw:frame draw:style-name="gr8" draw:text-style-name="P9" draw:layer="layout" svg:width="7.592cm" svg:height="0.352cm" svg:x="3.835cm" svg:y="12.661cm">
          <draw:text-box>
            <text:p text:style-name="P6"><text:span text:style-name="T4">Comunicação de dados de longa distância (WAN - Links) - Ponte </text:span></text:p>
          </draw:text-box>
        </draw:frame>
        <draw:frame draw:style-name="gr8" draw:text-style-name="P9" draw:layer="layout" svg:width="0.612cm" svg:height="0.352cm" svg:x="3.835cm" svg:y="12.982cm">
          <draw:text-box>
            <text:p text:style-name="P6"><text:span text:style-name="T4">Nova</text:span></text:p>
          </draw:text-box>
        </draw:frame>
        <draw:frame draw:style-name="gr8" draw:text-style-name="P9" draw:layer="layout" svg:width="1.09cm" svg:height="0.352cm" svg:x="13.445cm" svg:y="12.813cm">
          <draw:text-box>
            <text:p text:style-name="P6"><text:span text:style-name="T4">/SSJPNV</text:span></text:p>
          </draw:text-box>
        </draw:frame>
        <draw:frame draw:style-name="gr8" draw:text-style-name="P9" draw:layer="layout" svg:width="0.434cm" svg:height="0.352cm" svg:x="16.295cm" svg:y="12.81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2.81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2.81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2.81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2.81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2.81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2.81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2.813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13.44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3.448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3.448cm">
          <draw:text-box>
            <text:p text:style-name="P6"><text:span text:style-name="T4">35054</text:span></text:p>
          </draw:text-box>
        </draw:frame>
        <draw:frame draw:style-name="gr8" draw:text-style-name="P9" draw:layer="layout" svg:width="7.376cm" svg:height="0.352cm" svg:x="3.835cm" svg:y="13.296cm">
          <draw:text-box>
            <text:p text:style-name="P6"><text:span text:style-name="T4">Comunicação de dados de longa distância (WAN - Links) - São </text:span></text:p>
          </draw:text-box>
        </draw:frame>
        <draw:frame draw:style-name="gr8" draw:text-style-name="P9" draw:layer="layout" svg:width="2.487cm" svg:height="0.352cm" svg:x="3.835cm" svg:y="13.617cm">
          <draw:text-box>
            <text:p text:style-name="P6"><text:span text:style-name="T4">Sebastião do Paraíso</text:span></text:p>
          </draw:text-box>
        </draw:frame>
        <draw:frame draw:style-name="gr8" draw:text-style-name="P9" draw:layer="layout" svg:width="1.073cm" svg:height="0.352cm" svg:x="13.454cm" svg:y="13.448cm">
          <draw:text-box>
            <text:p text:style-name="P6"><text:span text:style-name="T4">/SSJSSP</text:span></text:p>
          </draw:text-box>
        </draw:frame>
        <draw:frame draw:style-name="gr8" draw:text-style-name="P9" draw:layer="layout" svg:width="0.434cm" svg:height="0.352cm" svg:x="16.295cm" svg:y="13.44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13.44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3.44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3.44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3.44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3.44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3.44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3.448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13.92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3.927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3.927cm">
          <draw:text-box>
            <text:p text:style-name="P6"><text:span text:style-name="T4">35059</text:span></text:p>
          </draw:text-box>
        </draw:frame>
        <draw:frame draw:style-name="gr8" draw:text-style-name="P9" draw:layer="layout" svg:width="7.393cm" svg:height="0.352cm" svg:x="3.835cm" svg:y="13.931cm">
          <draw:text-box>
            <text:p text:style-name="P6"><text:span text:style-name="T4">Comunicação de dados de longa distância (WAN - Links) - Unaí</text:span></text:p>
          </draw:text-box>
        </draw:frame>
        <draw:frame draw:style-name="gr8" draw:text-style-name="P9" draw:layer="layout" svg:width="1.005cm" svg:height="0.352cm" svg:x="13.487cm" svg:y="13.927cm">
          <draw:text-box>
            <text:p text:style-name="P6"><text:span text:style-name="T4">/SSJUNI</text:span></text:p>
          </draw:text-box>
        </draw:frame>
        <draw:frame draw:style-name="gr8" draw:text-style-name="P9" draw:layer="layout" svg:width="0.434cm" svg:height="0.352cm" svg:x="16.294cm" svg:y="13.92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3.92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3.92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3.92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3.92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3.92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3.92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3.927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14.40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4.401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4.401cm">
          <draw:text-box>
            <text:p text:style-name="P6"><text:span text:style-name="T4">35384</text:span></text:p>
          </draw:text-box>
        </draw:frame>
        <draw:frame draw:style-name="gr8" draw:text-style-name="P9" draw:layer="layout" svg:width="8.045cm" svg:height="0.352cm" svg:x="3.835cm" svg:y="14.405cm">
          <draw:text-box>
            <text:p text:style-name="P6"><text:span text:style-name="T4">Comunicação de dados de longa distância (WAN - Links) - Contagem</text:span></text:p>
          </draw:text-box>
        </draw:frame>
        <draw:frame draw:style-name="gr8" draw:text-style-name="P9" draw:layer="layout" svg:width="1.137cm" svg:height="0.352cm" svg:x="13.424cm" svg:y="14.401cm">
          <draw:text-box>
            <text:p text:style-name="P6"><text:span text:style-name="T4">/SSJCEM</text:span></text:p>
          </draw:text-box>
        </draw:frame>
        <draw:frame draw:style-name="gr8" draw:text-style-name="P9" draw:layer="layout" svg:width="0.434cm" svg:height="0.352cm" svg:x="16.294cm" svg:y="14.40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4.40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4.40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14.40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14.40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4.40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4.40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4.401cm">
          <draw:text-box>
            <text:p text:style-name="P6"><text:span text:style-name="T4">15.600,00</text:span></text:p>
          </draw:text-box>
        </draw:frame>
        <draw:frame draw:style-name="gr8" draw:text-style-name="P9" draw:layer="layout" svg:width="0.578cm" svg:height="0.352cm" svg:x="0.72cm" svg:y="15.03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5.036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5.036cm">
          <draw:text-box>
            <text:p text:style-name="P6"><text:span text:style-name="T4">35388</text:span></text:p>
          </draw:text-box>
        </draw:frame>
        <draw:frame draw:style-name="gr8" draw:text-style-name="P9" draw:layer="layout" svg:width="8.109cm" svg:height="0.352cm" svg:x="3.835cm" svg:y="15.04cm">
          <draw:text-box>
            <text:p text:style-name="P6"><text:span text:style-name="T4">Comunicação de dados de longa distância (WAN - Links) - Divinópolis</text:span></text:p>
          </draw:text-box>
        </draw:frame>
        <draw:frame draw:style-name="gr8" draw:text-style-name="P9" draw:layer="layout" svg:width="1.06cm" svg:height="0.352cm" svg:x="13.462cm" svg:y="15.036cm">
          <draw:text-box>
            <text:p text:style-name="P6"><text:span text:style-name="T4">/SSJDVL</text:span></text:p>
          </draw:text-box>
        </draw:frame>
        <draw:frame draw:style-name="gr8" draw:text-style-name="P9" draw:layer="layout" svg:width="0.434cm" svg:height="0.352cm" svg:x="16.293cm" svg:y="15.03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5.03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5.03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5.03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5.03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5.03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5.03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15.036cm">
          <draw:text-box>
            <text:p text:style-name="P6"><text:span text:style-name="T4">15.600,00</text:span></text:p>
          </draw:text-box>
        </draw:frame>
        <draw:frame draw:style-name="gr8" draw:text-style-name="P9" draw:layer="layout" svg:width="0.578cm" svg:height="0.352cm" svg:x="0.72cm" svg:y="15.67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5.671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5.671cm">
          <draw:text-box>
            <text:p text:style-name="P6"><text:span text:style-name="T4">35398</text:span></text:p>
          </draw:text-box>
        </draw:frame>
        <draw:frame draw:style-name="gr8" draw:text-style-name="P9" draw:layer="layout" svg:width="7.884cm" svg:height="0.352cm" svg:x="3.835cm" svg:y="15.675cm">
          <draw:text-box>
            <text:p text:style-name="P6"><text:span text:style-name="T4">Comunicação de dados de longa distância (WAN - Links) - Paracatu</text:span></text:p>
          </draw:text-box>
        </draw:frame>
        <draw:frame draw:style-name="gr8" draw:text-style-name="P9" draw:layer="layout" svg:width="1.077cm" svg:height="0.352cm" svg:x="13.454cm" svg:y="15.671cm">
          <draw:text-box>
            <text:p text:style-name="P6"><text:span text:style-name="T4">/SSJPTU</text:span></text:p>
          </draw:text-box>
        </draw:frame>
        <draw:frame draw:style-name="gr8" draw:text-style-name="P9" draw:layer="layout" svg:width="0.434cm" svg:height="0.352cm" svg:x="16.295cm" svg:y="15.67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15.67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5.67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5.67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5.67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5.67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5.67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5.671cm">
          <draw:text-box>
            <text:p text:style-name="P6"><text:span text:style-name="T4">15.600,00</text:span></text:p>
          </draw:text-box>
        </draw:frame>
        <draw:frame draw:style-name="gr8" draw:text-style-name="P9" draw:layer="layout" svg:width="0.578cm" svg:height="0.352cm" svg:x="0.72cm" svg:y="16.30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6.306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6.306cm">
          <draw:text-box>
            <text:p text:style-name="P6"><text:span text:style-name="T4">35055</text:span></text:p>
          </draw:text-box>
        </draw:frame>
        <draw:frame draw:style-name="gr8" draw:text-style-name="P9" draw:layer="layout" svg:width="7.448cm" svg:height="0.352cm" svg:x="3.835cm" svg:y="16.153cm">
          <draw:text-box>
            <text:p text:style-name="P6"><text:span text:style-name="T4">Comunicação de dados de longa distância (WAN - Links) - Sete </text:span></text:p>
          </draw:text-box>
        </draw:frame>
        <draw:frame draw:style-name="gr8" draw:text-style-name="P9" draw:layer="layout" svg:width="0.853cm" svg:height="0.352cm" svg:x="3.835cm" svg:y="16.475cm">
          <draw:text-box>
            <text:p text:style-name="P6"><text:span text:style-name="T4">Lagoas</text:span></text:p>
          </draw:text-box>
        </draw:frame>
        <draw:frame draw:style-name="gr8" draw:text-style-name="P9" draw:layer="layout" svg:width="1.043cm" svg:height="0.352cm" svg:x="13.47cm" svg:y="16.306cm">
          <draw:text-box>
            <text:p text:style-name="P6"><text:span text:style-name="T4">/SSJSLA</text:span></text:p>
          </draw:text-box>
        </draw:frame>
        <draw:frame draw:style-name="gr8" draw:text-style-name="P9" draw:layer="layout" svg:width="0.434cm" svg:height="0.352cm" svg:x="16.294cm" svg:y="16.30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6.30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6.30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6.30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6.30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6.30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6.30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6cm" svg:y="16.306cm">
          <draw:text-box>
            <text:p text:style-name="P6"><text:span text:style-name="T4">15.600,00</text:span></text:p>
          </draw:text-box>
        </draw:frame>
        <draw:frame draw:style-name="gr8" draw:text-style-name="P9" draw:layer="layout" svg:width="0.578cm" svg:height="0.352cm" svg:x="0.72cm" svg:y="16.94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6.941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6.941cm">
          <draw:text-box>
            <text:p text:style-name="P6"><text:span text:style-name="T4">35056</text:span></text:p>
          </draw:text-box>
        </draw:frame>
        <draw:frame draw:style-name="gr8" draw:text-style-name="P9" draw:layer="layout" svg:width="7.698cm" svg:height="0.352cm" svg:x="3.835cm" svg:y="16.788cm">
          <draw:text-box>
            <text:p text:style-name="P6"><text:span text:style-name="T4">Comunicação de dados de longa distância (WAN - Links) - Teófilo </text:span></text:p>
          </draw:text-box>
        </draw:frame>
        <draw:frame draw:style-name="gr8" draw:text-style-name="P9" draw:layer="layout" svg:width="0.624cm" svg:height="0.352cm" svg:x="3.835cm" svg:y="17.11cm">
          <draw:text-box>
            <text:p text:style-name="P6"><text:span text:style-name="T4">Otoni</text:span></text:p>
          </draw:text-box>
        </draw:frame>
        <draw:frame draw:style-name="gr8" draw:text-style-name="P9" draw:layer="layout" svg:width="1.077cm" svg:height="0.352cm" svg:x="13.454cm" svg:y="16.941cm">
          <draw:text-box>
            <text:p text:style-name="P6"><text:span text:style-name="T4">/SSJTOT</text:span></text:p>
          </draw:text-box>
        </draw:frame>
        <draw:frame draw:style-name="gr8" draw:text-style-name="P9" draw:layer="layout" svg:width="0.434cm" svg:height="0.352cm" svg:x="16.295cm" svg:y="16.94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6.94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6.94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6.94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6.94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6.94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6.94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6.941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17.57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7.576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7.576cm">
          <draw:text-box>
            <text:p text:style-name="P6"><text:span text:style-name="T4">35061</text:span></text:p>
          </draw:text-box>
        </draw:frame>
        <draw:frame draw:style-name="gr8" draw:text-style-name="P9" draw:layer="layout" svg:width="7.626cm" svg:height="0.352cm" svg:x="3.835cm" svg:y="17.58cm">
          <draw:text-box>
            <text:p text:style-name="P6"><text:span text:style-name="T4">Comunicação de dados de longa distância (WAN - Links) - Viçosa</text:span></text:p>
          </draw:text-box>
        </draw:frame>
        <draw:frame draw:style-name="gr8" draw:text-style-name="P9" draw:layer="layout" svg:width="1.09cm" svg:height="0.352cm" svg:x="13.445cm" svg:y="17.576cm">
          <draw:text-box>
            <text:p text:style-name="P6"><text:span text:style-name="T4">/SSJVCS</text:span></text:p>
          </draw:text-box>
        </draw:frame>
        <draw:frame draw:style-name="gr8" draw:text-style-name="P9" draw:layer="layout" svg:width="0.434cm" svg:height="0.352cm" svg:x="16.295cm" svg:y="17.57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7.57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7.57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7.57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7.57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7.57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7.57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7.576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18.21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8.211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8.211cm">
          <draw:text-box>
            <text:p text:style-name="P6"><text:span text:style-name="T4">35395</text:span></text:p>
          </draw:text-box>
        </draw:frame>
        <draw:frame draw:style-name="gr8" draw:text-style-name="P9" draw:layer="layout" svg:width="8.058cm" svg:height="0.352cm" svg:x="3.835cm" svg:y="18.215cm">
          <draw:text-box>
            <text:p text:style-name="P6"><text:span text:style-name="T4">Comunicação de dados de longa distância (WAN - Links) - Manhuaçu</text:span></text:p>
          </draw:text-box>
        </draw:frame>
        <draw:frame draw:style-name="gr8" draw:text-style-name="P9" draw:layer="layout" svg:width="1.153cm" svg:height="0.352cm" svg:x="13.415cm" svg:y="18.211cm">
          <draw:text-box>
            <text:p text:style-name="P6"><text:span text:style-name="T4">/SSJMNC</text:span></text:p>
          </draw:text-box>
        </draw:frame>
        <draw:frame draw:style-name="gr8" draw:text-style-name="P9" draw:layer="layout" svg:width="0.434cm" svg:height="0.352cm" svg:x="16.294cm" svg:y="18.21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8.21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8.21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8.21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8.21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8.21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8.21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8.211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18.84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8.846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8.846cm">
          <draw:text-box>
            <text:p text:style-name="P6"><text:span text:style-name="T4">35399</text:span></text:p>
          </draw:text-box>
        </draw:frame>
        <draw:frame draw:style-name="gr8" draw:text-style-name="P9" draw:layer="layout" svg:width="7.698cm" svg:height="0.352cm" svg:x="3.835cm" svg:y="18.85cm">
          <draw:text-box>
            <text:p text:style-name="P6"><text:span text:style-name="T4">Comunicação de dados de longa distância (WAN - Links) - Passos</text:span></text:p>
          </draw:text-box>
        </draw:frame>
        <draw:frame draw:style-name="gr8" draw:text-style-name="P9" draw:layer="layout" svg:width="1.103cm" svg:height="0.352cm" svg:x="13.441cm" svg:y="18.846cm">
          <draw:text-box>
            <text:p text:style-name="P6"><text:span text:style-name="T4">/SSJPSO</text:span></text:p>
          </draw:text-box>
        </draw:frame>
        <draw:frame draw:style-name="gr8" draw:text-style-name="P9" draw:layer="layout" svg:width="0.434cm" svg:height="0.352cm" svg:x="16.293cm" svg:y="18.84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8.84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8.84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8.84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8.84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8.84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8.84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18.846cm">
          <draw:text-box>
            <text:p text:style-name="P6"><text:span text:style-name="T4">15.600,00</text:span></text:p>
          </draw:text-box>
        </draw:frame>
        <draw:frame draw:style-name="gr8" draw:text-style-name="P9" draw:layer="layout" svg:width="0.578cm" svg:height="0.352cm" svg:x="0.72cm" svg:y="19.32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9.324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19.324cm">
          <draw:text-box>
            <text:p text:style-name="P6"><text:span text:style-name="T4">35430</text:span></text:p>
          </draw:text-box>
        </draw:frame>
        <draw:frame draw:style-name="gr8" draw:text-style-name="P9" draw:layer="layout" svg:width="3.744cm" svg:height="0.352cm" svg:x="3.835cm" svg:y="19.328cm">
          <draw:text-box>
            <text:p text:style-name="P6"><text:span text:style-name="T4">Tv a cabo e internet banda larga</text:span></text:p>
          </draw:text-box>
        </draw:frame>
        <draw:frame draw:style-name="gr8" draw:text-style-name="P9" draw:layer="layout" svg:width="0.802cm" svg:height="0.352cm" svg:x="13.593cm" svg:y="19.324cm">
          <draw:text-box>
            <text:p text:style-name="P6"><text:span text:style-name="T4">/SJMG</text:span></text:p>
          </draw:text-box>
        </draw:frame>
        <draw:frame draw:style-name="gr8" draw:text-style-name="P9" draw:layer="layout" svg:width="0.434cm" svg:height="0.352cm" svg:x="16.294cm" svg:y="19.32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9.32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9.32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9.32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9.32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9.324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9.324cm">
          <draw:text-box>
            <text:p text:style-name="P6"><text:span text:style-name="T4">Continuada</text:span></text:p>
          </draw:text-box>
        </draw:frame>
        <draw:path draw:style-name="gr10" draw:text-style-name="P11" draw:layer="layout" svg:width="28.55cm" svg:height="16.832cm" svg:x="0.558cm" svg:y="2.84cm" svg:viewBox="0 0 28551 16833" svg:d="M0 0h5v16833h-5zM792 4h4v16829h-4zM2307 4h5v16829h-5zM3222 4h4v16829h-4zM11468 4h5v16829h-5zM15364 4h4v16829h-4zM16507 4h4v16829h-4zM17637 4h5v16829h-5zM18641 4h4v16829h-4zM19593 4h4v16829h-4zM20613 4h5v16829h-5zM22341 4h4v16829h-4zM25321 4h4v16829h-4zM28547 4h4v16829h-4z">
          <text:p/>
        </draw:path>
        <draw:path draw:style-name="gr10" draw:text-style-name="P11" draw:layer="layout" svg:width="28.545cm" svg:height="16.832cm" svg:x="0.563cm" svg:y="2.84cm" svg:viewBox="0 0 28546 16833" svg:d="M0 0h28546v4h-28546zM0 318h28546v4h-28546zM0 635h28546v4h-28546zM0 953h28546v4h-28546zM0 1270h28546v4h-28546zM0 1588h28546v4h-28546zM0 1905h28546v4h-28546zM0 2223h28546v4h-28546zM0 2540h28546v4h-28546zM0 2858h28546v4h-28546zM0 3175h28546v4h-28546zM0 3493h28546v4h-28546zM0 3810h28546v4h-28546zM0 4128h28546v4h-28546zM0 4763h28546v4h-28546zM0 5398h28546v4h-28546zM0 6034h28546v4h-28546zM0 6669h28546v4h-28546zM0 7304h28546v4h-28546zM0 7939h28546v4h-28546zM0 8574h28546v4h-28546zM0 9209h28546v4h-28546zM0 9844h28546v4h-28546zM0 10479h28546v4h-28546zM0 11114h28546v4h-28546zM0 11431h28546v4h-28546zM0 12066h28546v4h-28546zM0 12701h28546v4h-28546zM0 13336h28546v4h-28546zM0 13971h28546v4h-28546zM0 14606h28546v4h-28546zM0 15241h28546v4h-28546zM0 15876h28546v4h-28546zM0 16511h28546v4h-28546zM0 16829h28546v4h-28546z">
          <text:p/>
        </draw:path>
        <draw:frame draw:style-name="gr8" draw:text-style-name="P9" draw:layer="layout" svg:width="1.01cm" svg:height="0.352cm" svg:x="28.042cm" svg:y="19.324cm">
          <draw:text-box>
            <text:p text:style-name="P6"><text:span text:style-name="T4">4.269,84</text:span></text:p>
          </draw:text-box>
        </draw:frame>
        <draw:frame draw:style-name="gr11" draw:text-style-name="P12" draw:layer="layout" svg:width="21.435cm" svg:height="0.323cm" svg:x="11.676cm" svg:y="18.915cm">
          <draw:text-box>
            <text:p text:style-name="P6"><text:span text:style-name="T7">P:\RESTRITO\EXCELL\2020\TRANSPARENCIA CNJ\PUBLICAÇÕES SITE TRIBUNAL\PROPOSTA ORÇAMENTÁRIA DE TIC\PROPOSTA ORÇAMENTÁRIA DE TIC - 2020 - SEÇÕES E TRIBUNAL</text:span></text:p>
          </draw:text-box>
        </draw:frame>
      </draw:page>
      <draw:page draw:name="page4" draw:style-name="dp1" draw:master-page-name="master-page48">
        <draw:polygon draw:style-name="gr4" draw:text-style-name="P4" draw:layer="layout" svg:width="28.533cm" svg:height="0.812cm" svg:x="0.575cm" svg:y="2.032cm" svg:viewBox="0 0 28534 813" draw:points="0,0 28534,0 28534,813 0,813">
          <text:p/>
        </draw:polygon>
        <draw:frame draw:style-name="gr7" draw:text-style-name="P8" draw:layer="layout" svg:width="0.616cm" svg:height="0.382cm" svg:x="0.665cm" svg:y="2.224cm">
          <draw:text-box>
            <text:p text:style-name="P6"><text:span text:style-name="T3">ANO</text:span></text:p>
          </draw:text-box>
        </draw:frame>
        <draw:frame draw:style-name="gr7" draw:text-style-name="P8" draw:layer="layout" svg:width="0.425cm" svg:height="0.382cm" svg:x="1.901cm" svg:y="2.233cm">
          <draw:text-box>
            <text:p text:style-name="P6"><text:span text:style-name="T3">UG</text:span></text:p>
          </draw:text-box>
        </draw:frame>
        <draw:frame draw:style-name="gr7" draw:text-style-name="P8" draw:layer="layout" svg:width="0.629cm" svg:height="0.382cm" svg:x="3.013cm" svg:y="2.233cm">
          <draw:text-box>
            <text:p text:style-name="P6"><text:span text:style-name="T3">CÓD</text:span></text:p>
          </draw:text-box>
        </draw:frame>
        <draw:frame draw:style-name="gr7" draw:text-style-name="P8" draw:layer="layout" svg:width="3.588cm" svg:height="0.382cm" svg:x="6.114cm" svg:y="2.233cm">
          <draw:text-box>
            <text:p text:style-name="P6"><text:span text:style-name="T3">DESCRIÇÃO DA DESPESA</text:span></text:p>
          </draw:text-box>
        </draw:frame>
        <draw:frame draw:style-name="gr7" draw:text-style-name="P8" draw:layer="layout" svg:width="2.119cm" svg:height="0.382cm" svg:x="12.912cm" svg:y="2.233cm">
          <draw:text-box>
            <text:p text:style-name="P6"><text:span text:style-name="T3">RESPONSÁVEL</text:span></text:p>
          </draw:text-box>
        </draw:frame>
        <draw:frame draw:style-name="gr7" draw:text-style-name="P8" draw:layer="layout" svg:width="2.876cm" svg:height="0.382cm" svg:x="16.018cm" svg:y="2.233cm">
          <draw:text-box>
            <text:p text:style-name="P6"><text:span text:style-name="T3">FONTE PTRES AÇÃO</text:span></text:p>
          </draw:text-box>
        </draw:frame>
        <draw:frame draw:style-name="gr7" draw:text-style-name="P8" draw:layer="layout" svg:width="0.425cm" svg:height="0.382cm" svg:x="19.466cm" svg:y="2.233cm">
          <draw:text-box>
            <text:p text:style-name="P6"><text:span text:style-name="T3">UO</text:span></text:p>
          </draw:text-box>
        </draw:frame>
        <draw:frame draw:style-name="gr7" draw:text-style-name="P8" draw:layer="layout" svg:width="2.449cm" svg:height="0.382cm" svg:x="20.235cm" svg:y="2.233cm">
          <draw:text-box>
            <text:p text:style-name="P6"><text:span text:style-name="T3">SIGLA NATUREZA</text:span></text:p>
          </draw:text-box>
        </draw:frame>
        <draw:frame draw:style-name="gr7" draw:text-style-name="P8" draw:layer="layout" svg:width="1.357cm" svg:height="0.382cm" svg:x="23.714cm" svg:y="2.233cm">
          <draw:text-box>
            <text:p text:style-name="P6"><text:span text:style-name="T3">CARÁTER</text:span></text:p>
          </draw:text-box>
        </draw:frame>
        <draw:path draw:style-name="gr10" draw:text-style-name="P11" draw:layer="layout" svg:width="28.55cm" svg:height="0.829cm" svg:x="0.558cm" svg:y="2.015cm" svg:viewBox="0 0 28551 830" svg:d="M0 0h5v830h-5zM2307 4h5v826h-5zM3222 4h4v826h-4zM11468 4h5v826h-5zM15364 4h4v826h-4zM16507 4h4v826h-4zM17637 4h5v826h-5zM18641 4h4v826h-4zM19593 4h4v826h-4zM20613 4h5v826h-5zM22341 4h4v826h-4zM25321 4h4v826h-4zM28547 4h4v826h-4z">
          <text:p/>
        </draw:path>
        <draw:polygon draw:style-name="gr10" draw:text-style-name="P11" draw:layer="layout" svg:width="28.545cm" svg:height="0.004cm" svg:x="0.563cm" svg:y="2.015cm" svg:viewBox="0 0 28546 5" draw:points="0,0 28546,0 28546,5 0,5">
          <text:p/>
        </draw:polygon>
        <draw:path draw:style-name="gr5" draw:text-style-name="P5" draw:layer="layout" svg:width="28.533cm" svg:height="16.18cm" svg:x="0.575cm" svg:y="2.857cm" svg:viewBox="0 0 28534 16181" svg:d="M0 0h28534v622h-28534zM0 1253h28534v639h-28534zM0 2523h28534v639h-28534zM0 3476h28534v639h-28534zM0 4746h28534v640h-28534zM0 6017h28534v639h-28534zM0 6969h28534v639h-28534zM0 7922h28534v639h-28534zM0 9192h28534v639h-28534zM0 10462h28534v639h-28534zM0 11732h28534v639h-28534zM0 12684h28534v639h-28534zM0 13637h28534v321h-28534zM0 14589h28534v639h-28534zM0 15542h28534v639h-28534z">
          <text:p/>
        </draw:path>
        <draw:frame draw:style-name="gr7" draw:text-style-name="P8" draw:layer="layout" svg:width="0.963cm" svg:height="0.382cm" svg:x="27.005cm" svg:y="2.233cm">
          <draw:text-box>
            <text:p text:style-name="P6"><text:span text:style-name="T3">VALOR</text:span></text:p>
          </draw:text-box>
        </draw:frame>
        <draw:frame draw:style-name="gr8" draw:text-style-name="P9" draw:layer="layout" svg:width="0.578cm" svg:height="0.352cm" svg:x="0.72cm" svg:y="2.97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2.971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2.971cm">
          <draw:text-box>
            <text:p text:style-name="P6"><text:span text:style-name="T4">33642</text:span></text:p>
          </draw:text-box>
        </draw:frame>
        <draw:frame draw:style-name="gr8" draw:text-style-name="P9" draw:layer="layout" svg:width="7.436cm" svg:height="0.352cm" svg:x="3.835cm" svg:y="2.818cm">
          <draw:text-box>
            <text:p text:style-name="P6"><text:span text:style-name="T4">Comunicação de dados de longa distância (WAN - Links) - Belo </text:span></text:p>
          </draw:text-box>
        </draw:frame>
        <draw:frame draw:style-name="gr8" draw:text-style-name="P9" draw:layer="layout" svg:width="1.12cm" svg:height="0.352cm" svg:x="3.835cm" svg:y="3.14cm">
          <draw:text-box>
            <text:p text:style-name="P6"><text:span text:style-name="T4">Horizonte</text:span></text:p>
          </draw:text-box>
        </draw:frame>
        <draw:frame draw:style-name="gr8" draw:text-style-name="P9" draw:layer="layout" svg:width="0.802cm" svg:height="0.352cm" svg:x="13.593cm" svg:y="2.971cm">
          <draw:text-box>
            <text:p text:style-name="P6"><text:span text:style-name="T4">/SJMG</text:span></text:p>
          </draw:text-box>
        </draw:frame>
        <draw:frame draw:style-name="gr8" draw:text-style-name="P9" draw:layer="layout" svg:width="0.434cm" svg:height="0.352cm" svg:x="16.293cm" svg:y="2.97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2.97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2.97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2.97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2.97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2.97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2.97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5cm" svg:y="2.971cm">
          <draw:text-box>
            <text:p text:style-name="P6"><text:span text:style-name="T4">694.971,24</text:span></text:p>
          </draw:text-box>
        </draw:frame>
        <draw:frame draw:style-name="gr8" draw:text-style-name="P9" draw:layer="layout" svg:width="0.578cm" svg:height="0.352cm" svg:x="0.72cm" svg:y="3.60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3.606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3.606cm">
          <draw:text-box>
            <text:p text:style-name="P6"><text:span text:style-name="T4">35052</text:span></text:p>
          </draw:text-box>
        </draw:frame>
        <draw:frame draw:style-name="gr8" draw:text-style-name="P9" draw:layer="layout" svg:width="7.652cm" svg:height="0.352cm" svg:x="3.835cm" svg:y="3.453cm">
          <draw:text-box>
            <text:p text:style-name="P6"><text:span text:style-name="T4">Comunicação de dados de longa distância (WAN - Links) - Pouso </text:span></text:p>
          </draw:text-box>
        </draw:frame>
        <draw:frame draw:style-name="gr8" draw:text-style-name="P9" draw:layer="layout" svg:width="0.756cm" svg:height="0.352cm" svg:x="3.835cm" svg:y="3.775cm">
          <draw:text-box>
            <text:p text:style-name="P6"><text:span text:style-name="T4">Alegre</text:span></text:p>
          </draw:text-box>
        </draw:frame>
        <draw:frame draw:style-name="gr8" draw:text-style-name="P9" draw:layer="layout" svg:width="2.944cm" svg:height="0.352cm" svg:x="12.522cm" svg:y="3.606cm">
          <draw:text-box>
            <text:p text:style-name="P6"><text:span text:style-name="T4">/SSJPSA/SJMG/SSJPSA</text:span></text:p>
          </draw:text-box>
        </draw:frame>
        <draw:frame draw:style-name="gr8" draw:text-style-name="P9" draw:layer="layout" svg:width="0.434cm" svg:height="0.352cm" svg:x="16.294cm" svg:y="3.60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3.60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3.60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3.60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3.60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3.60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3.60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3.606cm">
          <draw:text-box>
            <text:p text:style-name="P6"><text:span text:style-name="T4">15.600,00</text:span></text:p>
          </draw:text-box>
        </draw:frame>
        <draw:frame draw:style-name="gr8" draw:text-style-name="P9" draw:layer="layout" svg:width="0.578cm" svg:height="0.352cm" svg:x="0.72cm" svg:y="4.24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4.241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4.241cm">
          <draw:text-box>
            <text:p text:style-name="P6"><text:span text:style-name="T4">35280</text:span></text:p>
          </draw:text-box>
        </draw:frame>
        <draw:frame draw:style-name="gr8" draw:text-style-name="P9" draw:layer="layout" svg:width="7.127cm" svg:height="0.352cm" svg:x="3.835cm" svg:y="4.088cm">
          <draw:text-box>
            <text:p text:style-name="P6"><text:span text:style-name="T4">Telefonia móvel - pacote de dados móveis - Belo Horizonte e </text:span></text:p>
          </draw:text-box>
        </draw:frame>
        <draw:frame draw:style-name="gr8" draw:text-style-name="P9" draw:layer="layout" svg:width="1.289cm" svg:height="0.352cm" svg:x="3.835cm" svg:y="4.41cm">
          <draw:text-box>
            <text:p text:style-name="P6"><text:span text:style-name="T4">Subseções</text:span></text:p>
          </draw:text-box>
        </draw:frame>
        <draw:frame draw:style-name="gr8" draw:text-style-name="P9" draw:layer="layout" svg:width="0.802cm" svg:height="0.352cm" svg:x="13.593cm" svg:y="4.241cm">
          <draw:text-box>
            <text:p text:style-name="P6"><text:span text:style-name="T4">/SJMG</text:span></text:p>
          </draw:text-box>
        </draw:frame>
        <draw:frame draw:style-name="gr8" draw:text-style-name="P9" draw:layer="layout" svg:width="0.434cm" svg:height="0.352cm" svg:x="16.293cm" svg:y="4.24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4.24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4.24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4.24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4.24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4.24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4.24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4.241cm">
          <draw:text-box>
            <text:p text:style-name="P6"><text:span text:style-name="T4">22.408,32</text:span></text:p>
          </draw:text-box>
        </draw:frame>
        <draw:frame draw:style-name="gr8" draw:text-style-name="P9" draw:layer="layout" svg:width="0.578cm" svg:height="0.352cm" svg:x="0.72cm" svg:y="4.87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4.876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4.876cm">
          <draw:text-box>
            <text:p text:style-name="P6"><text:span text:style-name="T4">35058</text:span></text:p>
          </draw:text-box>
        </draw:frame>
        <draw:frame draw:style-name="gr8" draw:text-style-name="P9" draw:layer="layout" svg:width="8.105cm" svg:height="0.352cm" svg:x="3.835cm" svg:y="4.88cm">
          <draw:text-box>
            <text:p text:style-name="P6"><text:span text:style-name="T4">Comunicação de dados de longa distância (WAN - Links) - Uberlândia</text:span></text:p>
          </draw:text-box>
        </draw:frame>
        <draw:frame draw:style-name="gr8" draw:text-style-name="P9" draw:layer="layout" svg:width="1.06cm" svg:height="0.352cm" svg:x="13.462cm" svg:y="4.876cm">
          <draw:text-box>
            <text:p text:style-name="P6"><text:span text:style-name="T4">/SSJULA</text:span></text:p>
          </draw:text-box>
        </draw:frame>
        <draw:frame draw:style-name="gr8" draw:text-style-name="P9" draw:layer="layout" svg:width="0.434cm" svg:height="0.352cm" svg:x="16.293cm" svg:y="4.87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4.87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4.87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4.87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4.87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4.87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4.87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4.876cm">
          <draw:text-box>
            <text:p text:style-name="P6"><text:span text:style-name="T4">21.000,00</text:span></text:p>
          </draw:text-box>
        </draw:frame>
        <draw:frame draw:style-name="gr8" draw:text-style-name="P9" draw:layer="layout" svg:width="0.578cm" svg:height="0.352cm" svg:x="0.72cm" svg:y="5.51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5.511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5.511cm">
          <draw:text-box>
            <text:p text:style-name="P6"><text:span text:style-name="T4">35389</text:span></text:p>
          </draw:text-box>
        </draw:frame>
        <draw:frame draw:style-name="gr8" draw:text-style-name="P9" draw:layer="layout" svg:width="6.843cm" svg:height="0.352cm" svg:x="3.835cm" svg:y="5.358cm">
          <draw:text-box>
            <text:p text:style-name="P6"><text:span text:style-name="T4">Comunicação de dados de longa distância (WAN - Links) - </text:span></text:p>
          </draw:text-box>
        </draw:frame>
        <draw:frame draw:style-name="gr8" draw:text-style-name="P9" draw:layer="layout" svg:width="2.622cm" svg:height="0.352cm" svg:x="3.835cm" svg:y="5.68cm">
          <draw:text-box>
            <text:p text:style-name="P6"><text:span text:style-name="T4">Governador Valadares</text:span></text:p>
          </draw:text-box>
        </draw:frame>
        <draw:frame draw:style-name="gr8" draw:text-style-name="P9" draw:layer="layout" svg:width="1.103cm" svg:height="0.352cm" svg:x="13.441cm" svg:y="5.511cm">
          <draw:text-box>
            <text:p text:style-name="P6"><text:span text:style-name="T4">/SSJGVS</text:span></text:p>
          </draw:text-box>
        </draw:frame>
        <draw:frame draw:style-name="gr8" draw:text-style-name="P9" draw:layer="layout" svg:width="0.434cm" svg:height="0.352cm" svg:x="16.295cm" svg:y="5.51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51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51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51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5.51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5.51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5.51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5.511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5.98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989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5.989cm">
          <draw:text-box>
            <text:p text:style-name="P6"><text:span text:style-name="T4">34562</text:span></text:p>
          </draw:text-box>
        </draw:frame>
        <draw:frame draw:style-name="gr8" draw:text-style-name="P9" draw:layer="layout" svg:width="4.836cm" svg:height="0.352cm" svg:x="3.835cm" svg:y="5.993cm">
          <draw:text-box>
            <text:p text:style-name="P6"><text:span text:style-name="T4">Link de acesso à internet - Belo Horizonte</text:span></text:p>
          </draw:text-box>
        </draw:frame>
        <draw:frame draw:style-name="gr8" draw:text-style-name="P9" draw:layer="layout" svg:width="0.802cm" svg:height="0.352cm" svg:x="13.593cm" svg:y="5.989cm">
          <draw:text-box>
            <text:p text:style-name="P6"><text:span text:style-name="T4">/SJMG</text:span></text:p>
          </draw:text-box>
        </draw:frame>
        <draw:frame draw:style-name="gr8" draw:text-style-name="P9" draw:layer="layout" svg:width="0.434cm" svg:height="0.352cm" svg:x="16.294cm" svg:y="5.98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98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98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98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98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98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5.98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5.989cm">
          <draw:text-box>
            <text:p text:style-name="P6"><text:span text:style-name="T4">84.000,00</text:span></text:p>
          </draw:text-box>
        </draw:frame>
        <draw:frame draw:style-name="gr8" draw:text-style-name="P9" draw:layer="layout" svg:width="0.578cm" svg:height="0.352cm" svg:x="0.72cm" svg:y="6.46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6.463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6.463cm">
          <draw:text-box>
            <text:p text:style-name="P6"><text:span text:style-name="T4">35053</text:span></text:p>
          </draw:text-box>
        </draw:frame>
        <draw:frame draw:style-name="gr8" draw:text-style-name="P9" draw:layer="layout" svg:width="8.011cm" svg:height="0.352cm" svg:x="3.835cm" svg:y="6.311cm">
          <draw:text-box>
            <text:p text:style-name="P6"><text:span text:style-name="T4">Comunicação de dados de longa distância (WAN - Links) - São João </text:span></text:p>
          </draw:text-box>
        </draw:frame>
        <draw:frame draw:style-name="gr8" draw:text-style-name="P9" draw:layer="layout" svg:width="0.861cm" svg:height="0.352cm" svg:x="3.835cm" svg:y="6.632cm">
          <draw:text-box>
            <text:p text:style-name="P6"><text:span text:style-name="T4">Del Rei</text:span></text:p>
          </draw:text-box>
        </draw:frame>
        <draw:frame draw:style-name="gr8" draw:text-style-name="P9" draw:layer="layout" svg:width="1.048cm" svg:height="0.352cm" svg:x="13.466cm" svg:y="6.463cm">
          <draw:text-box>
            <text:p text:style-name="P6"><text:span text:style-name="T4">/SSJSJD</text:span></text:p>
          </draw:text-box>
        </draw:frame>
        <draw:frame draw:style-name="gr8" draw:text-style-name="P9" draw:layer="layout" svg:width="0.434cm" svg:height="0.352cm" svg:x="16.295cm" svg:y="6.46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6.46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6.46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46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6.46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cm" svg:y="6.46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6.46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6.463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7.09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7.098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7.098cm">
          <draw:text-box>
            <text:p text:style-name="P6"><text:span text:style-name="T4">35392</text:span></text:p>
          </draw:text-box>
        </draw:frame>
        <draw:frame draw:style-name="gr8" draw:text-style-name="P9" draw:layer="layout" svg:width="7.838cm" svg:height="0.352cm" svg:x="3.835cm" svg:y="7.102cm">
          <draw:text-box>
            <text:p text:style-name="P6"><text:span text:style-name="T4">Comunicação de dados de longa distância (WAN - Links) - Janaúba</text:span></text:p>
          </draw:text-box>
        </draw:frame>
        <draw:frame draw:style-name="gr8" draw:text-style-name="P9" draw:layer="layout" svg:width="1.048cm" svg:height="0.352cm" svg:x="13.466cm" svg:y="7.098cm">
          <draw:text-box>
            <text:p text:style-name="P6"><text:span text:style-name="T4">/SSJJUA</text:span></text:p>
          </draw:text-box>
        </draw:frame>
        <draw:frame draw:style-name="gr8" draw:text-style-name="P9" draw:layer="layout" svg:width="0.434cm" svg:height="0.352cm" svg:x="16.295cm" svg:y="7.09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7.09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7.09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7.09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7.09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cm" svg:y="7.09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7.09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7.098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7.73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7.733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7.733cm">
          <draw:text-box>
            <text:p text:style-name="P6"><text:span text:style-name="T4">35393</text:span></text:p>
          </draw:text-box>
        </draw:frame>
        <draw:frame draw:style-name="gr8" draw:text-style-name="P9" draw:layer="layout" svg:width="7.626cm" svg:height="0.352cm" svg:x="3.835cm" svg:y="7.737cm">
          <draw:text-box>
            <text:p text:style-name="P6"><text:span text:style-name="T4">Comunicação de dados de longa distância (WAN - Links) - Lavras</text:span></text:p>
          </draw:text-box>
        </draw:frame>
        <draw:frame draw:style-name="gr8" draw:text-style-name="P9" draw:layer="layout" svg:width="1.043cm" svg:height="0.352cm" svg:x="13.47cm" svg:y="7.733cm">
          <draw:text-box>
            <text:p text:style-name="P6"><text:span text:style-name="T4">/SSJLAV</text:span></text:p>
          </draw:text-box>
        </draw:frame>
        <draw:frame draw:style-name="gr8" draw:text-style-name="P9" draw:layer="layout" svg:width="0.434cm" svg:height="0.352cm" svg:x="16.294cm" svg:y="7.73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7.73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7.73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7.73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7.73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7.73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7.73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6cm" svg:y="7.733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8.36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8.368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8.368cm">
          <draw:text-box>
            <text:p text:style-name="P6"><text:span text:style-name="T4">35396</text:span></text:p>
          </draw:text-box>
        </draw:frame>
        <draw:frame draw:style-name="gr8" draw:text-style-name="P9" draw:layer="layout" svg:width="7.77cm" svg:height="0.352cm" svg:x="3.835cm" svg:y="8.216cm">
          <draw:text-box>
            <text:p text:style-name="P6"><text:span text:style-name="T4">Comunicação de dados de longa distância (WAN - Links) - Montes </text:span></text:p>
          </draw:text-box>
        </draw:frame>
        <draw:frame draw:style-name="gr8" draw:text-style-name="P9" draw:layer="layout" svg:width="0.76cm" svg:height="0.352cm" svg:x="3.835cm" svg:y="8.537cm">
          <draw:text-box>
            <text:p text:style-name="P6"><text:span text:style-name="T4">Claros</text:span></text:p>
          </draw:text-box>
        </draw:frame>
        <draw:frame draw:style-name="gr8" draw:text-style-name="P9" draw:layer="layout" svg:width="1.107cm" svg:height="0.352cm" svg:x="13.441cm" svg:y="8.368cm">
          <draw:text-box>
            <text:p text:style-name="P6"><text:span text:style-name="T4">/SSJMCL</text:span></text:p>
          </draw:text-box>
        </draw:frame>
        <draw:frame draw:style-name="gr8" draw:text-style-name="P9" draw:layer="layout" svg:width="0.434cm" svg:height="0.352cm" svg:x="16.293cm" svg:y="8.36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8.36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8.36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8.36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8.36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8.36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8.36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8.368cm">
          <draw:text-box>
            <text:p text:style-name="P6"><text:span text:style-name="T4">68.260,44</text:span></text:p>
          </draw:text-box>
        </draw:frame>
        <draw:frame draw:style-name="gr8" draw:text-style-name="P9" draw:layer="layout" svg:width="0.578cm" svg:height="0.352cm" svg:x="0.72cm" svg:y="9.00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9.003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9.003cm">
          <draw:text-box>
            <text:p text:style-name="P6"><text:span text:style-name="T4">35343</text:span></text:p>
          </draw:text-box>
        </draw:frame>
        <draw:frame draw:style-name="gr8" draw:text-style-name="P9" draw:layer="layout" svg:width="8.189cm" svg:height="0.352cm" svg:x="3.835cm" svg:y="8.851cm">
          <draw:text-box>
            <text:p text:style-name="P6"><text:span text:style-name="T4">Link comunicação de dados - Sistema de Informações Policiais - SIP - </text:span></text:p>
          </draw:text-box>
        </draw:frame>
        <draw:frame draw:style-name="gr8" draw:text-style-name="P9" draw:layer="layout" svg:width="1.712cm" svg:height="0.352cm" svg:x="3.835cm" svg:y="9.172cm">
          <draw:text-box>
            <text:p text:style-name="P6"><text:span text:style-name="T4">Belo Horizonte</text:span></text:p>
          </draw:text-box>
        </draw:frame>
        <draw:frame draw:style-name="gr8" draw:text-style-name="P9" draw:layer="layout" svg:width="0.802cm" svg:height="0.352cm" svg:x="13.593cm" svg:y="9.003cm">
          <draw:text-box>
            <text:p text:style-name="P6"><text:span text:style-name="T4">/SJMG</text:span></text:p>
          </draw:text-box>
        </draw:frame>
        <draw:frame draw:style-name="gr8" draw:text-style-name="P9" draw:layer="layout" svg:width="0.434cm" svg:height="0.352cm" svg:x="16.293cm" svg:y="9.00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9.00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9.00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9.00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00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00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9.00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1cm" svg:y="9.003cm">
          <draw:text-box>
            <text:p text:style-name="P6"><text:span text:style-name="T4">7.204,08</text:span></text:p>
          </draw:text-box>
        </draw:frame>
        <draw:frame draw:style-name="gr8" draw:text-style-name="P9" draw:layer="layout" svg:width="0.578cm" svg:height="0.352cm" svg:x="0.72cm" svg:y="9.48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482cm">
          <draw:text-box>
            <text:p text:style-name="P6"><text:span text:style-name="T4">90013</text:span></text:p>
          </draw:text-box>
        </draw:frame>
        <draw:frame draw:style-name="gr8" draw:text-style-name="P9" draw:layer="layout" svg:width="0.722cm" svg:height="0.352cm" svg:x="3.006cm" svg:y="9.482cm">
          <draw:text-box>
            <text:p text:style-name="P6"><text:span text:style-name="T4">35194</text:span></text:p>
          </draw:text-box>
        </draw:frame>
        <draw:frame draw:style-name="gr8" draw:text-style-name="P9" draw:layer="layout" svg:width="5.929cm" svg:height="0.352cm" svg:x="3.835cm" svg:y="9.486cm">
          <draw:text-box>
            <text:p text:style-name="P6"><text:span text:style-name="T4">Serviços Técnicos de atendimento - Belo Horizonte</text:span></text:p>
          </draw:text-box>
        </draw:frame>
        <draw:frame draw:style-name="gr8" draw:text-style-name="P9" draw:layer="layout" svg:width="0.802cm" svg:height="0.352cm" svg:x="13.593cm" svg:y="9.482cm">
          <draw:text-box>
            <text:p text:style-name="P6"><text:span text:style-name="T4">/SJMG</text:span></text:p>
          </draw:text-box>
        </draw:frame>
        <draw:frame draw:style-name="gr8" draw:text-style-name="P9" draw:layer="layout" svg:width="0.434cm" svg:height="0.352cm" svg:x="16.294cm" svg:y="9.48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48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48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48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48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482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9.48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513cm" svg:height="0.352cm" svg:x="27.538cm" svg:y="9.482cm">
          <draw:text-box>
            <text:p text:style-name="P6"><text:span text:style-name="T4">1.776.349,68</text:span></text:p>
          </draw:text-box>
        </draw:frame>
        <draw:frame draw:style-name="gr8" draw:text-style-name="P9" draw:layer="layout" svg:width="0.578cm" svg:height="0.352cm" svg:x="0.72cm" svg:y="9.95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9.956cm">
          <draw:text-box>
            <text:p text:style-name="P6"><text:span text:style-name="T4">90021</text:span></text:p>
          </draw:text-box>
        </draw:frame>
        <draw:frame draw:style-name="gr8" draw:text-style-name="P9" draw:layer="layout" svg:width="0.722cm" svg:height="0.352cm" svg:x="3.006cm" svg:y="9.956cm">
          <draw:text-box>
            <text:p text:style-name="P6"><text:span text:style-name="T4">33696</text:span></text:p>
          </draw:text-box>
        </draw:frame>
        <draw:frame draw:style-name="gr8" draw:text-style-name="P9" draw:layer="layout" svg:width="7.508cm" svg:height="0.352cm" svg:x="3.835cm" svg:y="9.96cm">
          <draw:text-box>
            <text:p text:style-name="P6"><text:span text:style-name="T4">Comunicação de dados de longa distância (WAN - Links) - Sinop</text:span></text:p>
          </draw:text-box>
        </draw:frame>
        <draw:frame draw:style-name="gr8" draw:text-style-name="P9" draw:layer="layout" svg:width="1.12cm" svg:height="0.352cm" svg:x="13.432cm" svg:y="9.956cm">
          <draw:text-box>
            <text:p text:style-name="P6"><text:span text:style-name="T4">/SSJSNO</text:span></text:p>
          </draw:text-box>
        </draw:frame>
        <draw:frame draw:style-name="gr8" draw:text-style-name="P9" draw:layer="layout" svg:width="0.434cm" svg:height="0.352cm" svg:x="16.295cm" svg:y="9.95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9.95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9.95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95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9.95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95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9.95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9.956cm">
          <draw:text-box>
            <text:p text:style-name="P6"><text:span text:style-name="T4">73.533,47</text:span></text:p>
          </draw:text-box>
        </draw:frame>
        <draw:frame draw:style-name="gr8" draw:text-style-name="P9" draw:layer="layout" svg:width="0.578cm" svg:height="0.352cm" svg:x="0.72cm" svg:y="10.43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0.434cm">
          <draw:text-box>
            <text:p text:style-name="P6"><text:span text:style-name="T4">90021</text:span></text:p>
          </draw:text-box>
        </draw:frame>
        <draw:frame draw:style-name="gr8" draw:text-style-name="P9" draw:layer="layout" svg:width="0.722cm" svg:height="0.352cm" svg:x="3.006cm" svg:y="10.434cm">
          <draw:text-box>
            <text:p text:style-name="P6"><text:span text:style-name="T4">36942</text:span></text:p>
          </draw:text-box>
        </draw:frame>
        <draw:frame draw:style-name="gr8" draw:text-style-name="P9" draw:layer="layout" svg:width="3.952cm" svg:height="0.352cm" svg:x="3.835cm" svg:y="10.438cm">
          <draw:text-box>
            <text:p text:style-name="P6"><text:span text:style-name="T4">Link de acesso à internet - Cuiabá</text:span></text:p>
          </draw:text-box>
        </draw:frame>
        <draw:frame draw:style-name="gr8" draw:text-style-name="P9" draw:layer="layout" svg:width="0.76cm" svg:height="0.352cm" svg:x="13.614cm" svg:y="10.434cm">
          <draw:text-box>
            <text:p text:style-name="P6"><text:span text:style-name="T4">/SJMT</text:span></text:p>
          </draw:text-box>
        </draw:frame>
        <draw:frame draw:style-name="gr8" draw:text-style-name="P9" draw:layer="layout" svg:width="0.434cm" svg:height="0.352cm" svg:x="16.294cm" svg:y="10.43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43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0.43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43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0.43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434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0.43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0.434cm">
          <draw:text-box>
            <text:p text:style-name="P6"><text:span text:style-name="T4">39.861,00</text:span></text:p>
          </draw:text-box>
        </draw:frame>
        <draw:frame draw:style-name="gr8" draw:text-style-name="P9" draw:layer="layout" svg:width="0.578cm" svg:height="0.352cm" svg:x="0.72cm" svg:y="10.90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0.908cm">
          <draw:text-box>
            <text:p text:style-name="P6"><text:span text:style-name="T4">90021</text:span></text:p>
          </draw:text-box>
        </draw:frame>
        <draw:frame draw:style-name="gr8" draw:text-style-name="P9" draw:layer="layout" svg:width="0.722cm" svg:height="0.352cm" svg:x="3.006cm" svg:y="10.908cm">
          <draw:text-box>
            <text:p text:style-name="P6"><text:span text:style-name="T4">33694</text:span></text:p>
          </draw:text-box>
        </draw:frame>
        <draw:frame draw:style-name="gr8" draw:text-style-name="P9" draw:layer="layout" svg:width="6.843cm" svg:height="0.352cm" svg:x="3.835cm" svg:y="10.756cm">
          <draw:text-box>
            <text:p text:style-name="P6"><text:span text:style-name="T4">Comunicação de dados de longa distância (WAN - Links) - </text:span></text:p>
          </draw:text-box>
        </draw:frame>
        <draw:frame draw:style-name="gr8" draw:text-style-name="P9" draw:layer="layout" svg:width="1.323cm" svg:height="0.352cm" svg:x="3.835cm" svg:y="11.077cm">
          <draw:text-box>
            <text:p text:style-name="P6"><text:span text:style-name="T4">Diamantino</text:span></text:p>
          </draw:text-box>
        </draw:frame>
        <draw:frame draw:style-name="gr8" draw:text-style-name="P9" draw:layer="layout" svg:width="1.018cm" svg:height="0.352cm" svg:x="13.483cm" svg:y="10.908cm">
          <draw:text-box>
            <text:p text:style-name="P6"><text:span text:style-name="T4">/SSJDIO</text:span></text:p>
          </draw:text-box>
        </draw:frame>
        <draw:frame draw:style-name="gr8" draw:text-style-name="P9" draw:layer="layout" svg:width="0.434cm" svg:height="0.352cm" svg:x="16.293cm" svg:y="10.90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0.90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0.90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0.90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0.90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90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0.90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0.908cm">
          <draw:text-box>
            <text:p text:style-name="P6"><text:span text:style-name="T4">67.477,79</text:span></text:p>
          </draw:text-box>
        </draw:frame>
        <draw:frame draw:style-name="gr8" draw:text-style-name="P9" draw:layer="layout" svg:width="0.578cm" svg:height="0.352cm" svg:x="0.72cm" svg:y="11.54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1.543cm">
          <draw:text-box>
            <text:p text:style-name="P6"><text:span text:style-name="T4">90021</text:span></text:p>
          </draw:text-box>
        </draw:frame>
        <draw:frame draw:style-name="gr8" draw:text-style-name="P9" draw:layer="layout" svg:width="0.722cm" svg:height="0.352cm" svg:x="3.006cm" svg:y="11.543cm">
          <draw:text-box>
            <text:p text:style-name="P6"><text:span text:style-name="T4">33695</text:span></text:p>
          </draw:text-box>
        </draw:frame>
        <draw:frame draw:style-name="gr8" draw:text-style-name="P9" draw:layer="layout" svg:width="7.478cm" svg:height="0.352cm" svg:x="3.835cm" svg:y="11.547cm">
          <draw:text-box>
            <text:p text:style-name="P6"><text:span text:style-name="T4">Comunicação de dados de longa distância (WAN - Links) - Juína</text:span></text:p>
          </draw:text-box>
        </draw:frame>
        <draw:frame draw:style-name="gr8" draw:text-style-name="P9" draw:layer="layout" svg:width="1.048cm" svg:height="0.352cm" svg:x="13.466cm" svg:y="11.543cm">
          <draw:text-box>
            <text:p text:style-name="P6"><text:span text:style-name="T4">/SSJJNA</text:span></text:p>
          </draw:text-box>
        </draw:frame>
        <draw:frame draw:style-name="gr8" draw:text-style-name="P9" draw:layer="layout" svg:width="0.434cm" svg:height="0.352cm" svg:x="16.295cm" svg:y="11.54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1.54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1.54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54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1.54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cm" svg:y="11.54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11.54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1.543cm">
          <draw:text-box>
            <text:p text:style-name="P6"><text:span text:style-name="T4">67.477,79</text:span></text:p>
          </draw:text-box>
        </draw:frame>
        <draw:frame draw:style-name="gr8" draw:text-style-name="P9" draw:layer="layout" svg:width="0.578cm" svg:height="0.352cm" svg:x="0.72cm" svg:y="12.17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2.178cm">
          <draw:text-box>
            <text:p text:style-name="P6"><text:span text:style-name="T4">90021</text:span></text:p>
          </draw:text-box>
        </draw:frame>
        <draw:frame draw:style-name="gr8" draw:text-style-name="P9" draw:layer="layout" svg:width="0.722cm" svg:height="0.352cm" svg:x="3.006cm" svg:y="12.178cm">
          <draw:text-box>
            <text:p text:style-name="P6"><text:span text:style-name="T4">33693</text:span></text:p>
          </draw:text-box>
        </draw:frame>
        <draw:frame draw:style-name="gr8" draw:text-style-name="P9" draw:layer="layout" svg:width="7.817cm" svg:height="0.352cm" svg:x="3.835cm" svg:y="12.182cm">
          <draw:text-box>
            <text:p text:style-name="P6"><text:span text:style-name="T4">Comunicação de dados de longa distância (WAN - Links) - Cáceres</text:span></text:p>
          </draw:text-box>
        </draw:frame>
        <draw:frame draw:style-name="gr8" draw:text-style-name="P9" draw:layer="layout" svg:width="1.107cm" svg:height="0.352cm" svg:x="13.437cm" svg:y="12.178cm">
          <draw:text-box>
            <text:p text:style-name="P6"><text:span text:style-name="T4">/SSJCCS</text:span></text:p>
          </draw:text-box>
        </draw:frame>
        <draw:frame draw:style-name="gr8" draw:text-style-name="P9" draw:layer="layout" svg:width="0.434cm" svg:height="0.352cm" svg:x="16.295cm" svg:y="12.17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2.17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2.17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2.17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2.17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2.17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2.17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2.178cm">
          <draw:text-box>
            <text:p text:style-name="P6"><text:span text:style-name="T4">73.533,47</text:span></text:p>
          </draw:text-box>
        </draw:frame>
        <draw:frame draw:style-name="gr8" draw:text-style-name="P9" draw:layer="layout" svg:width="0.578cm" svg:height="0.352cm" svg:x="0.72cm" svg:y="12.81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2.813cm">
          <draw:text-box>
            <text:p text:style-name="P6"><text:span text:style-name="T4">90021</text:span></text:p>
          </draw:text-box>
        </draw:frame>
        <draw:frame draw:style-name="gr8" draw:text-style-name="P9" draw:layer="layout" svg:width="0.722cm" svg:height="0.352cm" svg:x="3.006cm" svg:y="12.813cm">
          <draw:text-box>
            <text:p text:style-name="P6"><text:span text:style-name="T4">35191</text:span></text:p>
          </draw:text-box>
        </draw:frame>
        <draw:frame draw:style-name="gr8" draw:text-style-name="P9" draw:layer="layout" svg:width="6.843cm" svg:height="0.352cm" svg:x="3.835cm" svg:y="12.661cm">
          <draw:text-box>
            <text:p text:style-name="P6"><text:span text:style-name="T4">Comunicação de dados de longa distância (WAN - Links) - </text:span></text:p>
          </draw:text-box>
        </draw:frame>
        <draw:frame draw:style-name="gr8" draw:text-style-name="P9" draw:layer="layout" svg:width="1.594cm" svg:height="0.352cm" svg:x="3.835cm" svg:y="12.982cm">
          <draw:text-box>
            <text:p text:style-name="P6"><text:span text:style-name="T4">Rondonópolis</text:span></text:p>
          </draw:text-box>
        </draw:frame>
        <draw:frame draw:style-name="gr8" draw:text-style-name="P9" draw:layer="layout" svg:width="0.76cm" svg:height="0.352cm" svg:x="13.614cm" svg:y="12.813cm">
          <draw:text-box>
            <text:p text:style-name="P6"><text:span text:style-name="T4">/SJMT</text:span></text:p>
          </draw:text-box>
        </draw:frame>
        <draw:frame draw:style-name="gr8" draw:text-style-name="P9" draw:layer="layout" svg:width="0.434cm" svg:height="0.352cm" svg:x="16.293cm" svg:y="12.81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2.81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2.81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2.81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2.81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2.81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2.81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2.813cm">
          <draw:text-box>
            <text:p text:style-name="P6"><text:span text:style-name="T4">73.533,47</text:span></text:p>
          </draw:text-box>
        </draw:frame>
        <draw:frame draw:style-name="gr8" draw:text-style-name="P9" draw:layer="layout" svg:width="0.578cm" svg:height="0.352cm" svg:x="0.72cm" svg:y="13.44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3.448cm">
          <draw:text-box>
            <text:p text:style-name="P6"><text:span text:style-name="T4">90021</text:span></text:p>
          </draw:text-box>
        </draw:frame>
        <draw:frame draw:style-name="gr8" draw:text-style-name="P9" draw:layer="layout" svg:width="0.722cm" svg:height="0.352cm" svg:x="3.006cm" svg:y="13.448cm">
          <draw:text-box>
            <text:p text:style-name="P6"><text:span text:style-name="T4">33691</text:span></text:p>
          </draw:text-box>
        </draw:frame>
        <draw:frame draw:style-name="gr8" draw:text-style-name="P9" draw:layer="layout" svg:width="7.669cm" svg:height="0.352cm" svg:x="3.835cm" svg:y="13.452cm">
          <draw:text-box>
            <text:p text:style-name="P6"><text:span text:style-name="T4">Comunicação de dados de longa distância (WAN - Links) - Cuiabá</text:span></text:p>
          </draw:text-box>
        </draw:frame>
        <draw:frame draw:style-name="gr8" draw:text-style-name="P9" draw:layer="layout" svg:width="0.76cm" svg:height="0.352cm" svg:x="13.614cm" svg:y="13.448cm">
          <draw:text-box>
            <text:p text:style-name="P6"><text:span text:style-name="T4">/SJMT</text:span></text:p>
          </draw:text-box>
        </draw:frame>
        <draw:frame draw:style-name="gr8" draw:text-style-name="P9" draw:layer="layout" svg:width="0.434cm" svg:height="0.352cm" svg:x="16.293cm" svg:y="13.44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3.44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3.44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3.44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3.44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3.44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3.44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3cm" svg:y="13.448cm">
          <draw:text-box>
            <text:p text:style-name="P6"><text:span text:style-name="T4">374.588,30</text:span></text:p>
          </draw:text-box>
        </draw:frame>
        <draw:frame draw:style-name="gr8" draw:text-style-name="P9" draw:layer="layout" svg:width="0.578cm" svg:height="0.352cm" svg:x="0.72cm" svg:y="14.08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4.083cm">
          <draw:text-box>
            <text:p text:style-name="P6"><text:span text:style-name="T4">90021</text:span></text:p>
          </draw:text-box>
        </draw:frame>
        <draw:frame draw:style-name="gr8" draw:text-style-name="P9" draw:layer="layout" svg:width="0.722cm" svg:height="0.352cm" svg:x="3.006cm" svg:y="14.083cm">
          <draw:text-box>
            <text:p text:style-name="P6"><text:span text:style-name="T4">33697</text:span></text:p>
          </draw:text-box>
        </draw:frame>
        <draw:frame draw:style-name="gr8" draw:text-style-name="P9" draw:layer="layout" svg:width="7.884cm" svg:height="0.352cm" svg:x="3.835cm" svg:y="13.931cm">
          <draw:text-box>
            <text:p text:style-name="P6"><text:span text:style-name="T4">Comunicação de dados de longa distância (WAN - Links) - Tangará </text:span></text:p>
          </draw:text-box>
        </draw:frame>
        <draw:frame draw:style-name="gr8" draw:text-style-name="P9" draw:layer="layout" svg:width="1.001cm" svg:height="0.352cm" svg:x="3.835cm" svg:y="14.252cm">
          <draw:text-box>
            <text:p text:style-name="P6"><text:span text:style-name="T4">da Serra</text:span></text:p>
          </draw:text-box>
        </draw:frame>
        <draw:frame draw:style-name="gr8" draw:text-style-name="P9" draw:layer="layout" svg:width="0.76cm" svg:height="0.352cm" svg:x="13.614cm" svg:y="14.083cm">
          <draw:text-box>
            <text:p text:style-name="P6"><text:span text:style-name="T4">/SJMT</text:span></text:p>
          </draw:text-box>
        </draw:frame>
        <draw:frame draw:style-name="gr8" draw:text-style-name="P9" draw:layer="layout" svg:width="0.434cm" svg:height="0.352cm" svg:x="16.293cm" svg:y="14.08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4.08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4.08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4.08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4.08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08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4.08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4.083cm">
          <draw:text-box>
            <text:p text:style-name="P6"><text:span text:style-name="T4">67.477,79</text:span></text:p>
          </draw:text-box>
        </draw:frame>
        <draw:frame draw:style-name="gr8" draw:text-style-name="P9" draw:layer="layout" svg:width="0.578cm" svg:height="0.352cm" svg:x="0.72cm" svg:y="14.71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4.718cm">
          <draw:text-box>
            <text:p text:style-name="P6"><text:span text:style-name="T4">90021</text:span></text:p>
          </draw:text-box>
        </draw:frame>
        <draw:frame draw:style-name="gr8" draw:text-style-name="P9" draw:layer="layout" svg:width="0.722cm" svg:height="0.352cm" svg:x="3.006cm" svg:y="14.718cm">
          <draw:text-box>
            <text:p text:style-name="P6"><text:span text:style-name="T4">33692</text:span></text:p>
          </draw:text-box>
        </draw:frame>
        <draw:frame draw:style-name="gr8" draw:text-style-name="P9" draw:layer="layout" svg:width="7.914cm" svg:height="0.352cm" svg:x="3.835cm" svg:y="14.566cm">
          <draw:text-box>
            <text:p text:style-name="P6"><text:span text:style-name="T4">Comunicação de dados de longa distância (WAN - Links) - Barra do </text:span></text:p>
          </draw:text-box>
        </draw:frame>
        <draw:frame draw:style-name="gr8" draw:text-style-name="P9" draw:layer="layout" svg:width="0.844cm" svg:height="0.352cm" svg:x="3.835cm" svg:y="14.887cm">
          <draw:text-box>
            <text:p text:style-name="P6"><text:span text:style-name="T4">Garças</text:span></text:p>
          </draw:text-box>
        </draw:frame>
        <draw:frame draw:style-name="gr8" draw:text-style-name="P9" draw:layer="layout" svg:width="1.103cm" svg:height="0.352cm" svg:x="13.441cm" svg:y="14.718cm">
          <draw:text-box>
            <text:p text:style-name="P6"><text:span text:style-name="T4">/SSJBAG</text:span></text:p>
          </draw:text-box>
        </draw:frame>
        <draw:frame draw:style-name="gr8" draw:text-style-name="P9" draw:layer="layout" svg:width="0.434cm" svg:height="0.352cm" svg:x="16.293cm" svg:y="14.71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4.71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4.71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4.71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4.71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71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4.71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14.718cm">
          <draw:text-box>
            <text:p text:style-name="P6"><text:span text:style-name="T4">67.477,99</text:span></text:p>
          </draw:text-box>
        </draw:frame>
        <draw:frame draw:style-name="gr8" draw:text-style-name="P9" draw:layer="layout" svg:width="0.578cm" svg:height="0.352cm" svg:x="0.72cm" svg:y="15.19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5.197cm">
          <draw:text-box>
            <text:p text:style-name="P6"><text:span text:style-name="T4">90021</text:span></text:p>
          </draw:text-box>
        </draw:frame>
        <draw:frame draw:style-name="gr8" draw:text-style-name="P9" draw:layer="layout" svg:width="0.722cm" svg:height="0.352cm" svg:x="3.006cm" svg:y="15.197cm">
          <draw:text-box>
            <text:p text:style-name="P6"><text:span text:style-name="T4">34717</text:span></text:p>
          </draw:text-box>
        </draw:frame>
        <draw:frame draw:style-name="gr8" draw:text-style-name="P9" draw:layer="layout" svg:width="4.985cm" svg:height="0.352cm" svg:x="3.835cm" svg:y="15.201cm">
          <draw:text-box>
            <text:p text:style-name="P6"><text:span text:style-name="T4">Serviços técnicos de Atendimento - Cuiabá</text:span></text:p>
          </draw:text-box>
        </draw:frame>
        <draw:frame draw:style-name="gr8" draw:text-style-name="P9" draw:layer="layout" svg:width="0.76cm" svg:height="0.352cm" svg:x="13.614cm" svg:y="15.197cm">
          <draw:text-box>
            <text:p text:style-name="P6"><text:span text:style-name="T4">/SJMT</text:span></text:p>
          </draw:text-box>
        </draw:frame>
        <draw:frame draw:style-name="gr8" draw:text-style-name="P9" draw:layer="layout" svg:width="0.434cm" svg:height="0.352cm" svg:x="16.294cm" svg:y="15.19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5.19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5.19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5.19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5.19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5.197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5.19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5.197cm">
          <draw:text-box>
            <text:p text:style-name="P6"><text:span text:style-name="T4">407.867,60</text:span></text:p>
          </draw:text-box>
        </draw:frame>
        <draw:frame draw:style-name="gr8" draw:text-style-name="P9" draw:layer="layout" svg:width="0.578cm" svg:height="0.352cm" svg:x="0.72cm" svg:y="15.67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5.671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15.671cm">
          <draw:text-box>
            <text:p text:style-name="P6"><text:span text:style-name="T4">35353</text:span></text:p>
          </draw:text-box>
        </draw:frame>
        <draw:frame draw:style-name="gr8" draw:text-style-name="P9" draw:layer="layout" svg:width="7.842cm" svg:height="0.352cm" svg:x="3.835cm" svg:y="15.675cm">
          <draw:text-box>
            <text:p text:style-name="P6"><text:span text:style-name="T4">Comunicação de dados de longa distância (WAN - Links) - Anápolis</text:span></text:p>
          </draw:text-box>
        </draw:frame>
        <draw:frame draw:style-name="gr8" draw:text-style-name="P9" draw:layer="layout" svg:width="1.09cm" svg:height="0.352cm" svg:x="13.445cm" svg:y="15.671cm">
          <draw:text-box>
            <text:p text:style-name="P6"><text:span text:style-name="T4">/SSJANS</text:span></text:p>
          </draw:text-box>
        </draw:frame>
        <draw:frame draw:style-name="gr8" draw:text-style-name="P9" draw:layer="layout" svg:width="0.434cm" svg:height="0.352cm" svg:x="16.295cm" svg:y="15.67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5.67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5.67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5.67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5.67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5.67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5.67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5.671cm">
          <draw:text-box>
            <text:p text:style-name="P6"><text:span text:style-name="T4">54.000,00</text:span></text:p>
          </draw:text-box>
        </draw:frame>
        <draw:frame draw:style-name="gr8" draw:text-style-name="P9" draw:layer="layout" svg:width="0.578cm" svg:height="0.352cm" svg:x="0.72cm" svg:y="16.14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6.149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16.149cm">
          <draw:text-box>
            <text:p text:style-name="P6"><text:span text:style-name="T4">33680</text:span></text:p>
          </draw:text-box>
        </draw:frame>
        <draw:frame draw:style-name="gr8" draw:text-style-name="P9" draw:layer="layout" svg:width="4.65cm" svg:height="0.352cm" svg:x="3.835cm" svg:y="16.153cm">
          <draw:text-box>
            <text:p text:style-name="P6"><text:span text:style-name="T4">Link de acesso à internet - Almoxarifado</text:span></text:p>
          </draw:text-box>
        </draw:frame>
        <draw:frame draw:style-name="gr8" draw:text-style-name="P9" draw:layer="layout" svg:width="0.785cm" svg:height="0.352cm" svg:x="13.597cm" svg:y="16.149cm">
          <draw:text-box>
            <text:p text:style-name="P6"><text:span text:style-name="T4">/SJGO</text:span></text:p>
          </draw:text-box>
        </draw:frame>
        <draw:frame draw:style-name="gr8" draw:text-style-name="P9" draw:layer="layout" svg:width="0.434cm" svg:height="0.352cm" svg:x="16.294cm" svg:y="16.14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6.14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6.14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6.14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6.14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6.14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6.14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6.149cm">
          <draw:text-box>
            <text:p text:style-name="P6"><text:span text:style-name="T4">32.000,00</text:span></text:p>
          </draw:text-box>
        </draw:frame>
        <draw:frame draw:style-name="gr8" draw:text-style-name="P9" draw:layer="layout" svg:width="0.578cm" svg:height="0.352cm" svg:x="0.72cm" svg:y="16.46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6.467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16.467cm">
          <draw:text-box>
            <text:p text:style-name="P6"><text:span text:style-name="T4">33965</text:span></text:p>
          </draw:text-box>
        </draw:frame>
        <draw:frame draw:style-name="gr8" draw:text-style-name="P9" draw:layer="layout" svg:width="4.024cm" svg:height="0.352cm" svg:x="3.835cm" svg:y="16.471cm">
          <draw:text-box>
            <text:p text:style-name="P6"><text:span text:style-name="T4">Link de acesso à internet - Goiânia</text:span></text:p>
          </draw:text-box>
        </draw:frame>
        <draw:frame draw:style-name="gr8" draw:text-style-name="P9" draw:layer="layout" svg:width="0.785cm" svg:height="0.352cm" svg:x="13.597cm" svg:y="16.467cm">
          <draw:text-box>
            <text:p text:style-name="P6"><text:span text:style-name="T4">/SJGO</text:span></text:p>
          </draw:text-box>
        </draw:frame>
        <draw:frame draw:style-name="gr8" draw:text-style-name="P9" draw:layer="layout" svg:width="0.434cm" svg:height="0.352cm" svg:x="16.294cm" svg:y="16.46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6.46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6.46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6.46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6.46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6.46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6.46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6.467cm">
          <draw:text-box>
            <text:p text:style-name="P6"><text:span text:style-name="T4">20.000,00</text:span></text:p>
          </draw:text-box>
        </draw:frame>
        <draw:frame draw:style-name="gr8" draw:text-style-name="P9" draw:layer="layout" svg:width="0.578cm" svg:height="0.352cm" svg:x="0.72cm" svg:y="16.94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6.941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16.941cm">
          <draw:text-box>
            <text:p text:style-name="P6"><text:span text:style-name="T4">33643</text:span></text:p>
          </draw:text-box>
        </draw:frame>
        <draw:frame draw:style-name="gr8" draw:text-style-name="P9" draw:layer="layout" svg:width="7.741cm" svg:height="0.352cm" svg:x="3.835cm" svg:y="16.945cm">
          <draw:text-box>
            <text:p text:style-name="P6"><text:span text:style-name="T4">Comunicação de dados de longa distância (WAN - Links) - Goiânia</text:span></text:p>
          </draw:text-box>
        </draw:frame>
        <draw:frame draw:style-name="gr8" draw:text-style-name="P9" draw:layer="layout" svg:width="0.785cm" svg:height="0.352cm" svg:x="13.597cm" svg:y="16.941cm">
          <draw:text-box>
            <text:p text:style-name="P6"><text:span text:style-name="T4">/SJGO</text:span></text:p>
          </draw:text-box>
        </draw:frame>
        <draw:frame draw:style-name="gr8" draw:text-style-name="P9" draw:layer="layout" svg:width="0.434cm" svg:height="0.352cm" svg:x="16.295cm" svg:y="16.94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6.94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6.94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6.94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6.94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cm" svg:y="16.94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16.94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5cm" svg:y="16.941cm">
          <draw:text-box>
            <text:p text:style-name="P6"><text:span text:style-name="T4">180.000,00</text:span></text:p>
          </draw:text-box>
        </draw:frame>
        <draw:frame draw:style-name="gr8" draw:text-style-name="P9" draw:layer="layout" svg:width="0.578cm" svg:height="0.352cm" svg:x="0.72cm" svg:y="17.57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7.576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17.576cm">
          <draw:text-box>
            <text:p text:style-name="P6"><text:span text:style-name="T4">36642</text:span></text:p>
          </draw:text-box>
        </draw:frame>
        <draw:frame draw:style-name="gr8" draw:text-style-name="P9" draw:layer="layout" svg:width="7.931cm" svg:height="0.352cm" svg:x="3.835cm" svg:y="17.58cm">
          <draw:text-box>
            <text:p text:style-name="P6"><text:span text:style-name="T4">Comunicação de dados de longa distância (WAN - Links) - Itumbiara</text:span></text:p>
          </draw:text-box>
        </draw:frame>
        <draw:frame draw:style-name="gr8" draw:text-style-name="P9" draw:layer="layout" svg:width="0.988cm" svg:height="0.352cm" svg:x="13.496cm" svg:y="17.576cm">
          <draw:text-box>
            <text:p text:style-name="P6"><text:span text:style-name="T4">/SSJIUB</text:span></text:p>
          </draw:text-box>
        </draw:frame>
        <draw:frame draw:style-name="gr8" draw:text-style-name="P9" draw:layer="layout" svg:width="0.434cm" svg:height="0.352cm" svg:x="16.293cm" svg:y="17.57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1cm" svg:y="17.57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7.57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7.57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7.57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7.57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7.57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7.576cm">
          <draw:text-box>
            <text:p text:style-name="P6"><text:span text:style-name="T4">40.800,00</text:span></text:p>
          </draw:text-box>
        </draw:frame>
        <draw:frame draw:style-name="gr8" draw:text-style-name="P9" draw:layer="layout" svg:width="0.578cm" svg:height="0.352cm" svg:x="0.72cm" svg:y="18.05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8.054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18.054cm">
          <draw:text-box>
            <text:p text:style-name="P6"><text:span text:style-name="T4">36593</text:span></text:p>
          </draw:text-box>
        </draw:frame>
        <draw:frame draw:style-name="gr8" draw:text-style-name="P9" draw:layer="layout" svg:width="5.476cm" svg:height="0.352cm" svg:x="3.835cm" svg:y="18.058cm">
          <draw:text-box>
            <text:p text:style-name="P6"><text:span text:style-name="T4">Telefonia móvel com pacote de dados - Uruaçu</text:span></text:p>
          </draw:text-box>
        </draw:frame>
        <draw:frame draw:style-name="gr8" draw:text-style-name="P9" draw:layer="layout" svg:width="1.124cm" svg:height="0.352cm" svg:x="13.428cm" svg:y="18.054cm">
          <draw:text-box>
            <text:p text:style-name="P6"><text:span text:style-name="T4">/SSJURC</text:span></text:p>
          </draw:text-box>
        </draw:frame>
        <draw:frame draw:style-name="gr8" draw:text-style-name="P9" draw:layer="layout" svg:width="0.434cm" svg:height="0.352cm" svg:x="16.294cm" svg:y="18.05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8.05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8.05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8.05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8.05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8.054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8.05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18.054cm">
          <draw:text-box>
            <text:p text:style-name="P6"><text:span text:style-name="T4">2.000,00</text:span></text:p>
          </draw:text-box>
        </draw:frame>
        <draw:frame draw:style-name="gr8" draw:text-style-name="P9" draw:layer="layout" svg:width="0.578cm" svg:height="0.352cm" svg:x="0.72cm" svg:y="18.52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8.528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18.528cm">
          <draw:text-box>
            <text:p text:style-name="P6"><text:span text:style-name="T4">36592</text:span></text:p>
          </draw:text-box>
        </draw:frame>
        <draw:frame draw:style-name="gr8" draw:text-style-name="P9" draw:layer="layout" svg:width="7.686cm" svg:height="0.352cm" svg:x="3.835cm" svg:y="18.532cm">
          <draw:text-box>
            <text:p text:style-name="P6"><text:span text:style-name="T4">Comunicação de dados de longa distância (WAN - Links) - Uruaçu</text:span></text:p>
          </draw:text-box>
        </draw:frame>
        <draw:frame draw:style-name="gr8" draw:text-style-name="P9" draw:layer="layout" svg:width="1.124cm" svg:height="0.352cm" svg:x="13.428cm" svg:y="18.528cm">
          <draw:text-box>
            <text:p text:style-name="P6"><text:span text:style-name="T4">/SSJURC</text:span></text:p>
          </draw:text-box>
        </draw:frame>
        <draw:frame draw:style-name="gr8" draw:text-style-name="P9" draw:layer="layout" svg:width="0.434cm" svg:height="0.352cm" svg:x="16.294cm" svg:y="18.52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8.52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8.52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1cm" svg:y="18.52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18.52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cm" svg:y="18.52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18.52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8.528cm">
          <draw:text-box>
            <text:p text:style-name="P6"><text:span text:style-name="T4">40.800,00</text:span></text:p>
          </draw:text-box>
        </draw:frame>
        <draw:frame draw:style-name="gr8" draw:text-style-name="P9" draw:layer="layout" svg:width="0.578cm" svg:height="0.352cm" svg:x="0.72cm" svg:y="19.00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9.007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19.007cm">
          <draw:text-box>
            <text:p text:style-name="P6"><text:span text:style-name="T4">36685</text:span></text:p>
          </draw:text-box>
        </draw:frame>
        <draw:frame draw:style-name="gr8" draw:text-style-name="P9" draw:layer="layout" svg:width="4.455cm" svg:height="0.352cm" svg:x="3.835cm" svg:y="19.011cm">
          <draw:text-box>
            <text:p text:style-name="P6"><text:span text:style-name="T4">Link de acesso à internet - SubSeções</text:span></text:p>
          </draw:text-box>
        </draw:frame>
        <draw:frame draw:style-name="gr8" draw:text-style-name="P9" draw:layer="layout" svg:width="0.785cm" svg:height="0.352cm" svg:x="13.597cm" svg:y="19.007cm">
          <draw:text-box>
            <text:p text:style-name="P6"><text:span text:style-name="T4">/SJGO</text:span></text:p>
          </draw:text-box>
        </draw:frame>
        <draw:frame draw:style-name="gr8" draw:text-style-name="P9" draw:layer="layout" svg:width="0.434cm" svg:height="0.352cm" svg:x="16.294cm" svg:y="19.00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9.00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9.00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9.00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9.00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9.00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9.007cm">
          <draw:text-box>
            <text:p text:style-name="P6"><text:span text:style-name="T4">Continuada</text:span></text:p>
          </draw:text-box>
        </draw:frame>
        <draw:path draw:style-name="gr10" draw:text-style-name="P11" draw:layer="layout" svg:width="28.55cm" svg:height="16.514cm" svg:x="0.558cm" svg:y="2.84cm" svg:viewBox="0 0 28551 16515" svg:d="M0 0h5v16515h-5zM792 4h4v16511h-4zM2307 4h5v16511h-5zM3222 4h4v16511h-4zM11468 4h5v16511h-5zM15364 4h4v16511h-4zM16507 4h4v16511h-4zM17637 4h5v16511h-5zM18641 4h4v16511h-4zM19593 4h4v16511h-4zM20613 4h5v16511h-5zM22341 4h4v16511h-4zM25321 4h4v16511h-4zM28547 4h4v16511h-4z">
          <text:p/>
        </draw:path>
        <draw:path draw:style-name="gr10" draw:text-style-name="P11" draw:layer="layout" svg:width="28.545cm" svg:height="16.514cm" svg:x="0.563cm" svg:y="2.84cm" svg:viewBox="0 0 28546 16515" svg:d="M0 0h28546v4h-28546zM0 635h28546v4h-28546zM0 1270h28546v4h-28546zM0 1905h28546v4h-28546zM0 2540h28546v4h-28546zM0 3175h28546v4h-28546zM0 3493h28546v4h-28546zM0 4128h28546v4h-28546zM0 4763h28546v4h-28546zM0 5398h28546v4h-28546zM0 6034h28546v4h-28546zM0 6669h28546v4h-28546zM0 6986h28546v4h-28546zM0 7621h28546v4h-28546zM0 7939h28546v4h-28546zM0 8574h28546v4h-28546zM0 9209h28546v4h-28546zM0 9844h28546v4h-28546zM0 10479h28546v4h-28546zM0 11114h28546v4h-28546zM0 11749h28546v4h-28546zM0 12384h28546v4h-28546zM0 12701h28546v4h-28546zM0 13336h28546v4h-28546zM0 13654h28546v4h-28546zM0 13971h28546v4h-28546zM0 14606h28546v4h-28546zM0 15241h28546v4h-28546zM0 15559h28546v4h-28546zM0 16194h28546v4h-28546zM0 16511h28546v4h-28546z">
          <text:p/>
        </draw:path>
        <draw:frame draw:style-name="gr8" draw:text-style-name="P9" draw:layer="layout" svg:width="1.297cm" svg:height="0.352cm" svg:x="27.754cm" svg:y="19.007cm">
          <draw:text-box>
            <text:p text:style-name="P6"><text:span text:style-name="T4">115.200,00</text:span></text:p>
          </draw:text-box>
        </draw:frame>
        <draw:frame draw:style-name="gr11" draw:text-style-name="P12" draw:layer="layout" svg:width="21.435cm" svg:height="0.323cm" svg:x="11.676cm" svg:y="18.915cm">
          <draw:text-box>
            <text:p text:style-name="P6"><text:span text:style-name="T7">P:\RESTRITO\EXCELL\2020\TRANSPARENCIA CNJ\PUBLICAÇÕES SITE TRIBUNAL\PROPOSTA ORÇAMENTÁRIA DE TIC\PROPOSTA ORÇAMENTÁRIA DE TIC - 2020 - SEÇÕES E TRIBUNAL</text:span></text:p>
          </draw:text-box>
        </draw:frame>
      </draw:page>
      <draw:page draw:name="page5" draw:style-name="dp1" draw:master-page-name="master-page48">
        <draw:polygon draw:style-name="gr4" draw:text-style-name="P4" draw:layer="layout" svg:width="28.533cm" svg:height="0.812cm" svg:x="0.575cm" svg:y="2.032cm" svg:viewBox="0 0 28534 813" draw:points="0,0 28534,0 28534,813 0,813">
          <text:p/>
        </draw:polygon>
        <draw:frame draw:style-name="gr7" draw:text-style-name="P8" draw:layer="layout" svg:width="0.616cm" svg:height="0.382cm" svg:x="0.665cm" svg:y="2.224cm">
          <draw:text-box>
            <text:p text:style-name="P6"><text:span text:style-name="T3">ANO</text:span></text:p>
          </draw:text-box>
        </draw:frame>
        <draw:frame draw:style-name="gr7" draw:text-style-name="P8" draw:layer="layout" svg:width="0.425cm" svg:height="0.382cm" svg:x="1.901cm" svg:y="2.233cm">
          <draw:text-box>
            <text:p text:style-name="P6"><text:span text:style-name="T3">UG</text:span></text:p>
          </draw:text-box>
        </draw:frame>
        <draw:frame draw:style-name="gr7" draw:text-style-name="P8" draw:layer="layout" svg:width="0.629cm" svg:height="0.382cm" svg:x="3.013cm" svg:y="2.233cm">
          <draw:text-box>
            <text:p text:style-name="P6"><text:span text:style-name="T3">CÓD</text:span></text:p>
          </draw:text-box>
        </draw:frame>
        <draw:frame draw:style-name="gr7" draw:text-style-name="P8" draw:layer="layout" svg:width="3.588cm" svg:height="0.382cm" svg:x="6.114cm" svg:y="2.233cm">
          <draw:text-box>
            <text:p text:style-name="P6"><text:span text:style-name="T3">DESCRIÇÃO DA DESPESA</text:span></text:p>
          </draw:text-box>
        </draw:frame>
        <draw:frame draw:style-name="gr7" draw:text-style-name="P8" draw:layer="layout" svg:width="2.119cm" svg:height="0.382cm" svg:x="12.912cm" svg:y="2.233cm">
          <draw:text-box>
            <text:p text:style-name="P6"><text:span text:style-name="T3">RESPONSÁVEL</text:span></text:p>
          </draw:text-box>
        </draw:frame>
        <draw:frame draw:style-name="gr7" draw:text-style-name="P8" draw:layer="layout" svg:width="2.876cm" svg:height="0.382cm" svg:x="16.018cm" svg:y="2.233cm">
          <draw:text-box>
            <text:p text:style-name="P6"><text:span text:style-name="T3">FONTE PTRES AÇÃO</text:span></text:p>
          </draw:text-box>
        </draw:frame>
        <draw:frame draw:style-name="gr7" draw:text-style-name="P8" draw:layer="layout" svg:width="0.425cm" svg:height="0.382cm" svg:x="19.466cm" svg:y="2.233cm">
          <draw:text-box>
            <text:p text:style-name="P6"><text:span text:style-name="T3">UO</text:span></text:p>
          </draw:text-box>
        </draw:frame>
        <draw:frame draw:style-name="gr7" draw:text-style-name="P8" draw:layer="layout" svg:width="2.449cm" svg:height="0.382cm" svg:x="20.235cm" svg:y="2.233cm">
          <draw:text-box>
            <text:p text:style-name="P6"><text:span text:style-name="T3">SIGLA NATUREZA</text:span></text:p>
          </draw:text-box>
        </draw:frame>
        <draw:frame draw:style-name="gr7" draw:text-style-name="P8" draw:layer="layout" svg:width="1.357cm" svg:height="0.382cm" svg:x="23.714cm" svg:y="2.233cm">
          <draw:text-box>
            <text:p text:style-name="P6"><text:span text:style-name="T3">CARÁTER</text:span></text:p>
          </draw:text-box>
        </draw:frame>
        <draw:path draw:style-name="gr10" draw:text-style-name="P11" draw:layer="layout" svg:width="28.55cm" svg:height="0.829cm" svg:x="0.558cm" svg:y="2.015cm" svg:viewBox="0 0 28551 830" svg:d="M0 0h5v830h-5zM2307 4h5v826h-5zM3222 4h4v826h-4zM11468 4h5v826h-5zM15364 4h4v826h-4zM16507 4h4v826h-4zM17637 4h5v826h-5zM18641 4h4v826h-4zM19593 4h4v826h-4zM20613 4h5v826h-5zM22341 4h4v826h-4zM25321 4h4v826h-4zM28547 4h4v826h-4z">
          <text:p/>
        </draw:path>
        <draw:polygon draw:style-name="gr10" draw:text-style-name="P11" draw:layer="layout" svg:width="28.545cm" svg:height="0.004cm" svg:x="0.563cm" svg:y="2.015cm" svg:viewBox="0 0 28546 5" draw:points="0,0 28546,0 28546,5 0,5">
          <text:p/>
        </draw:polygon>
        <draw:path draw:style-name="gr5" draw:text-style-name="P5" draw:layer="layout" svg:width="28.533cm" svg:height="14.91cm" svg:x="0.575cm" svg:y="2.857cm" svg:viewBox="0 0 28534 14911" svg:d="M0 0h28534v622h-28534zM0 936h28534v639h-28534zM0 2206h28534v321h-28534zM0 2841h28534v321h-28534zM0 3476h28534v321h-28534zM0 4111h28534v321h-28534zM0 4747h28534v321h-28534zM0 5699h28534v639h-28534zM0 6652h28534v321h-28534zM0 7287h28534v321h-28534zM0 8239h28534v639h-28534zM0 9192h28534v639h-28534zM0 10462h28534v639h-28534zM0 11414h28534v322h-28534zM0 12049h28534v322h-28534zM0 13002h28534v639h-28534zM0 14272h28534v639h-28534z">
          <text:p/>
        </draw:path>
        <draw:frame draw:style-name="gr7" draw:text-style-name="P8" draw:layer="layout" svg:width="0.963cm" svg:height="0.382cm" svg:x="27.005cm" svg:y="2.233cm">
          <draw:text-box>
            <text:p text:style-name="P6"><text:span text:style-name="T3">VALOR</text:span></text:p>
          </draw:text-box>
        </draw:frame>
        <draw:frame draw:style-name="gr8" draw:text-style-name="P9" draw:layer="layout" svg:width="0.578cm" svg:height="0.352cm" svg:x="0.72cm" svg:y="2.97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2.971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2.971cm">
          <draw:text-box>
            <text:p text:style-name="P6"><text:span text:style-name="T4">35354</text:span></text:p>
          </draw:text-box>
        </draw:frame>
        <draw:frame draw:style-name="gr8" draw:text-style-name="P9" draw:layer="layout" svg:width="7.876cm" svg:height="0.352cm" svg:x="3.835cm" svg:y="2.975cm">
          <draw:text-box>
            <text:p text:style-name="P6"><text:span text:style-name="T4">Comunicação de dados de longa distância (WAN - Links) - Formosa</text:span></text:p>
          </draw:text-box>
        </draw:frame>
        <draw:frame draw:style-name="gr8" draw:text-style-name="P9" draw:layer="layout" svg:width="1.124cm" svg:height="0.352cm" svg:x="13.432cm" svg:y="2.971cm">
          <draw:text-box>
            <text:p text:style-name="P6"><text:span text:style-name="T4">/SSJFRM</text:span></text:p>
          </draw:text-box>
        </draw:frame>
        <draw:frame draw:style-name="gr8" draw:text-style-name="P9" draw:layer="layout" svg:width="0.434cm" svg:height="0.352cm" svg:x="16.295cm" svg:y="2.97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2.97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2.97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2.97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2.97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2.97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2.97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2.971cm">
          <draw:text-box>
            <text:p text:style-name="P6"><text:span text:style-name="T4">40.800,00</text:span></text:p>
          </draw:text-box>
        </draw:frame>
        <draw:frame draw:style-name="gr8" draw:text-style-name="P9" draw:layer="layout" svg:width="0.578cm" svg:height="0.352cm" svg:x="0.72cm" svg:y="3.44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3.449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3.449cm">
          <draw:text-box>
            <text:p text:style-name="P6"><text:span text:style-name="T4">35355</text:span></text:p>
          </draw:text-box>
        </draw:frame>
        <draw:frame draw:style-name="gr8" draw:text-style-name="P9" draw:layer="layout" svg:width="7.406cm" svg:height="0.352cm" svg:x="3.835cm" svg:y="3.453cm">
          <draw:text-box>
            <text:p text:style-name="P6"><text:span text:style-name="T4">Comunicação de dados de longa distância (WAN - Links) - Jataí</text:span></text:p>
          </draw:text-box>
        </draw:frame>
        <draw:frame draw:style-name="gr8" draw:text-style-name="P9" draw:layer="layout" svg:width="0.916cm" svg:height="0.352cm" svg:x="13.534cm" svg:y="3.449cm">
          <draw:text-box>
            <text:p text:style-name="P6"><text:span text:style-name="T4">/SSJJTI</text:span></text:p>
          </draw:text-box>
        </draw:frame>
        <draw:frame draw:style-name="gr8" draw:text-style-name="P9" draw:layer="layout" svg:width="0.434cm" svg:height="0.352cm" svg:x="16.294cm" svg:y="3.44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3.44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3.44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3.44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3.44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3.44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3.44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3.449cm">
          <draw:text-box>
            <text:p text:style-name="P6"><text:span text:style-name="T4">40.800,00</text:span></text:p>
          </draw:text-box>
        </draw:frame>
        <draw:frame draw:style-name="gr8" draw:text-style-name="P9" draw:layer="layout" svg:width="0.578cm" svg:height="0.352cm" svg:x="0.72cm" svg:y="3.92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3.923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3.923cm">
          <draw:text-box>
            <text:p text:style-name="P6"><text:span text:style-name="T4">35356</text:span></text:p>
          </draw:text-box>
        </draw:frame>
        <draw:frame draw:style-name="gr8" draw:text-style-name="P9" draw:layer="layout" svg:width="7.813cm" svg:height="0.352cm" svg:x="3.835cm" svg:y="3.927cm">
          <draw:text-box>
            <text:p text:style-name="P6"><text:span text:style-name="T4">Comunicação de dados de longa distância (WAN - Links) - Luziânia</text:span></text:p>
          </draw:text-box>
        </draw:frame>
        <draw:frame draw:style-name="gr8" draw:text-style-name="P9" draw:layer="layout" svg:width="1.031cm" svg:height="0.352cm" svg:x="13.475cm" svg:y="3.923cm">
          <draw:text-box>
            <text:p text:style-name="P6"><text:span text:style-name="T4">/SSJLZA</text:span></text:p>
          </draw:text-box>
        </draw:frame>
        <draw:frame draw:style-name="gr8" draw:text-style-name="P9" draw:layer="layout" svg:width="0.434cm" svg:height="0.352cm" svg:x="16.293cm" svg:y="3.92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3.92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3.92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3.92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3.92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3.92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3.92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3.923cm">
          <draw:text-box>
            <text:p text:style-name="P6"><text:span text:style-name="T4">40.800,00</text:span></text:p>
          </draw:text-box>
        </draw:frame>
        <draw:frame draw:style-name="gr8" draw:text-style-name="P9" draw:layer="layout" svg:width="0.578cm" svg:height="0.352cm" svg:x="0.72cm" svg:y="4.55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4.558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4.558cm">
          <draw:text-box>
            <text:p text:style-name="P6"><text:span text:style-name="T4">35357</text:span></text:p>
          </draw:text-box>
        </draw:frame>
        <draw:frame draw:style-name="gr8" draw:text-style-name="P9" draw:layer="layout" svg:width="8.003cm" svg:height="0.352cm" svg:x="3.835cm" svg:y="4.562cm">
          <draw:text-box>
            <text:p text:style-name="P6"><text:span text:style-name="T4">Comunicação de dados de longa distância (WAN - Links) - Rio Verde</text:span></text:p>
          </draw:text-box>
        </draw:frame>
        <draw:frame draw:style-name="gr8" draw:text-style-name="P9" draw:layer="layout" svg:width="1.107cm" svg:height="0.352cm" svg:x="13.437cm" svg:y="4.558cm">
          <draw:text-box>
            <text:p text:style-name="P6"><text:span text:style-name="T4">/SSJRVD</text:span></text:p>
          </draw:text-box>
        </draw:frame>
        <draw:frame draw:style-name="gr8" draw:text-style-name="P9" draw:layer="layout" svg:width="0.434cm" svg:height="0.352cm" svg:x="16.294cm" svg:y="4.55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4.55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4.55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1cm" svg:y="4.55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4.55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4.55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4.55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4.558cm">
          <draw:text-box>
            <text:p text:style-name="P6"><text:span text:style-name="T4">40.800,00</text:span></text:p>
          </draw:text-box>
        </draw:frame>
        <draw:frame draw:style-name="gr8" draw:text-style-name="P9" draw:layer="layout" svg:width="0.578cm" svg:height="0.352cm" svg:x="0.72cm" svg:y="5.03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037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5.037cm">
          <draw:text-box>
            <text:p text:style-name="P6"><text:span text:style-name="T4">35287</text:span></text:p>
          </draw:text-box>
        </draw:frame>
        <draw:frame draw:style-name="gr8" draw:text-style-name="P9" draw:layer="layout" svg:width="5.666cm" svg:height="0.352cm" svg:x="3.835cm" svg:y="5.041cm">
          <draw:text-box>
            <text:p text:style-name="P6"><text:span text:style-name="T4">Telefonia móvel com pacote de dados - Formosa</text:span></text:p>
          </draw:text-box>
        </draw:frame>
        <draw:frame draw:style-name="gr8" draw:text-style-name="P9" draw:layer="layout" svg:width="1.124cm" svg:height="0.352cm" svg:x="13.432cm" svg:y="5.037cm">
          <draw:text-box>
            <text:p text:style-name="P6"><text:span text:style-name="T4">/SSJFRM</text:span></text:p>
          </draw:text-box>
        </draw:frame>
        <draw:frame draw:style-name="gr8" draw:text-style-name="P9" draw:layer="layout" svg:width="0.434cm" svg:height="0.352cm" svg:x="16.294cm" svg:y="5.03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03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03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03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03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037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5.03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5.037cm">
          <draw:text-box>
            <text:p text:style-name="P6"><text:span text:style-name="T4">2.400,00</text:span></text:p>
          </draw:text-box>
        </draw:frame>
        <draw:frame draw:style-name="gr8" draw:text-style-name="P9" draw:layer="layout" svg:width="0.578cm" svg:height="0.352cm" svg:x="0.72cm" svg:y="5.35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354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5.354cm">
          <draw:text-box>
            <text:p text:style-name="P6"><text:span text:style-name="T4">36661</text:span></text:p>
          </draw:text-box>
        </draw:frame>
        <draw:frame draw:style-name="gr8" draw:text-style-name="P9" draw:layer="layout" svg:width="5.793cm" svg:height="0.352cm" svg:x="3.835cm" svg:y="5.358cm">
          <draw:text-box>
            <text:p text:style-name="P6"><text:span text:style-name="T4">Telefonia móvel com pacote de dados - Rio Verde</text:span></text:p>
          </draw:text-box>
        </draw:frame>
        <draw:frame draw:style-name="gr8" draw:text-style-name="P9" draw:layer="layout" svg:width="1.107cm" svg:height="0.352cm" svg:x="13.437cm" svg:y="5.354cm">
          <draw:text-box>
            <text:p text:style-name="P6"><text:span text:style-name="T4">/SSJRVD</text:span></text:p>
          </draw:text-box>
        </draw:frame>
        <draw:frame draw:style-name="gr8" draw:text-style-name="P9" draw:layer="layout" svg:width="0.434cm" svg:height="0.352cm" svg:x="16.294cm" svg:y="5.35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35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35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35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35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354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5.35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5.354cm">
          <draw:text-box>
            <text:p text:style-name="P6"><text:span text:style-name="T4">1.750,00</text:span></text:p>
          </draw:text-box>
        </draw:frame>
        <draw:frame draw:style-name="gr8" draw:text-style-name="P9" draw:layer="layout" svg:width="0.578cm" svg:height="0.352cm" svg:x="0.72cm" svg:y="5.67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672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5.672cm">
          <draw:text-box>
            <text:p text:style-name="P6"><text:span text:style-name="T4">35284</text:span></text:p>
          </draw:text-box>
        </draw:frame>
        <draw:frame draw:style-name="gr8" draw:text-style-name="P9" draw:layer="layout" svg:width="5.531cm" svg:height="0.352cm" svg:x="3.835cm" svg:y="5.676cm">
          <draw:text-box>
            <text:p text:style-name="P6"><text:span text:style-name="T4">Telefonia móvel com pacote de dados - Goiânia</text:span></text:p>
          </draw:text-box>
        </draw:frame>
        <draw:frame draw:style-name="gr8" draw:text-style-name="P9" draw:layer="layout" svg:width="0.785cm" svg:height="0.352cm" svg:x="13.597cm" svg:y="5.672cm">
          <draw:text-box>
            <text:p text:style-name="P6"><text:span text:style-name="T4">/SJGO</text:span></text:p>
          </draw:text-box>
        </draw:frame>
        <draw:frame draw:style-name="gr8" draw:text-style-name="P9" draw:layer="layout" svg:width="0.434cm" svg:height="0.352cm" svg:x="16.294cm" svg:y="5.67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67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67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67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67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672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5.67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5.672cm">
          <draw:text-box>
            <text:p text:style-name="P6"><text:span text:style-name="T4">6.700,00</text:span></text:p>
          </draw:text-box>
        </draw:frame>
        <draw:frame draw:style-name="gr8" draw:text-style-name="P9" draw:layer="layout" svg:width="0.578cm" svg:height="0.352cm" svg:x="0.72cm" svg:y="5.98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989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5.989cm">
          <draw:text-box>
            <text:p text:style-name="P6"><text:span text:style-name="T4">36963</text:span></text:p>
          </draw:text-box>
        </draw:frame>
        <draw:frame draw:style-name="gr8" draw:text-style-name="P9" draw:layer="layout" svg:width="5.632cm" svg:height="0.352cm" svg:x="3.835cm" svg:y="5.993cm">
          <draw:text-box>
            <text:p text:style-name="P6"><text:span text:style-name="T4">Telefonia móvel com pacote de dados - Anápolis</text:span></text:p>
          </draw:text-box>
        </draw:frame>
        <draw:frame draw:style-name="gr8" draw:text-style-name="P9" draw:layer="layout" svg:width="1.09cm" svg:height="0.352cm" svg:x="13.445cm" svg:y="5.989cm">
          <draw:text-box>
            <text:p text:style-name="P6"><text:span text:style-name="T4">/SSJANS</text:span></text:p>
          </draw:text-box>
        </draw:frame>
        <draw:frame draw:style-name="gr8" draw:text-style-name="P9" draw:layer="layout" svg:width="0.434cm" svg:height="0.352cm" svg:x="16.294cm" svg:y="5.98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98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98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98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5.98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989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5.98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5.989cm">
          <draw:text-box>
            <text:p text:style-name="P6"><text:span text:style-name="T4">2.150,00</text:span></text:p>
          </draw:text-box>
        </draw:frame>
        <draw:frame draw:style-name="gr8" draw:text-style-name="P9" draw:layer="layout" svg:width="0.578cm" svg:height="0.352cm" svg:x="0.72cm" svg:y="6.30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6.307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6.307cm">
          <draw:text-box>
            <text:p text:style-name="P6"><text:span text:style-name="T4">35285</text:span></text:p>
          </draw:text-box>
        </draw:frame>
        <draw:frame draw:style-name="gr8" draw:text-style-name="P9" draw:layer="layout" svg:width="5.603cm" svg:height="0.352cm" svg:x="3.835cm" svg:y="6.311cm">
          <draw:text-box>
            <text:p text:style-name="P6"><text:span text:style-name="T4">Telefonia móvel com pacote de dados - Luziânia</text:span></text:p>
          </draw:text-box>
        </draw:frame>
        <draw:frame draw:style-name="gr8" draw:text-style-name="P9" draw:layer="layout" svg:width="1.031cm" svg:height="0.352cm" svg:x="13.475cm" svg:y="6.307cm">
          <draw:text-box>
            <text:p text:style-name="P6"><text:span text:style-name="T4">/SSJLZA</text:span></text:p>
          </draw:text-box>
        </draw:frame>
        <draw:frame draw:style-name="gr8" draw:text-style-name="P9" draw:layer="layout" svg:width="0.434cm" svg:height="0.352cm" svg:x="16.294cm" svg:y="6.30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6.30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6.30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30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6.30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307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6.30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6.307cm">
          <draw:text-box>
            <text:p text:style-name="P6"><text:span text:style-name="T4">1.650,00</text:span></text:p>
          </draw:text-box>
        </draw:frame>
        <draw:frame draw:style-name="gr8" draw:text-style-name="P9" draw:layer="layout" svg:width="0.578cm" svg:height="0.352cm" svg:x="0.72cm" svg:y="6.62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6.624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6.624cm">
          <draw:text-box>
            <text:p text:style-name="P6"><text:span text:style-name="T4">35286</text:span></text:p>
          </draw:text-box>
        </draw:frame>
        <draw:frame draw:style-name="gr8" draw:text-style-name="P9" draw:layer="layout" svg:width="5.721cm" svg:height="0.352cm" svg:x="3.835cm" svg:y="6.628cm">
          <draw:text-box>
            <text:p text:style-name="P6"><text:span text:style-name="T4">Telefonia móvel com pacote de dados - Itumbiara</text:span></text:p>
          </draw:text-box>
        </draw:frame>
        <draw:frame draw:style-name="gr8" draw:text-style-name="P9" draw:layer="layout" svg:width="0.988cm" svg:height="0.352cm" svg:x="13.496cm" svg:y="6.624cm">
          <draw:text-box>
            <text:p text:style-name="P6"><text:span text:style-name="T4">/SSJIUB</text:span></text:p>
          </draw:text-box>
        </draw:frame>
        <draw:frame draw:style-name="gr8" draw:text-style-name="P9" draw:layer="layout" svg:width="0.434cm" svg:height="0.352cm" svg:x="16.294cm" svg:y="6.62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6.62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6.62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62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6.62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624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6.62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6.624cm">
          <draw:text-box>
            <text:p text:style-name="P6"><text:span text:style-name="T4">1.650,00</text:span></text:p>
          </draw:text-box>
        </draw:frame>
        <draw:frame draw:style-name="gr8" draw:text-style-name="P9" draw:layer="layout" svg:width="0.578cm" svg:height="0.352cm" svg:x="0.72cm" svg:y="6.94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6.942cm">
          <draw:text-box>
            <text:p text:style-name="P6"><text:span text:style-name="T4">90022</text:span></text:p>
          </draw:text-box>
        </draw:frame>
        <draw:frame draw:style-name="gr8" draw:text-style-name="P9" draw:layer="layout" svg:width="0.722cm" svg:height="0.352cm" svg:x="3.006cm" svg:y="6.942cm">
          <draw:text-box>
            <text:p text:style-name="P6"><text:span text:style-name="T4">36662</text:span></text:p>
          </draw:text-box>
        </draw:frame>
        <draw:frame draw:style-name="gr8" draw:text-style-name="P9" draw:layer="layout" svg:width="4.985cm" svg:height="0.352cm" svg:x="3.835cm" svg:y="6.946cm">
          <draw:text-box>
            <text:p text:style-name="P6"><text:span text:style-name="T4">Serviços técnicos de Atendimento- Goiânia</text:span></text:p>
          </draw:text-box>
        </draw:frame>
        <draw:frame draw:style-name="gr8" draw:text-style-name="P9" draw:layer="layout" svg:width="0.785cm" svg:height="0.352cm" svg:x="13.597cm" svg:y="6.942cm">
          <draw:text-box>
            <text:p text:style-name="P6"><text:span text:style-name="T4">/SJGO</text:span></text:p>
          </draw:text-box>
        </draw:frame>
        <draw:frame draw:style-name="gr8" draw:text-style-name="P9" draw:layer="layout" svg:width="0.434cm" svg:height="0.352cm" svg:x="16.294cm" svg:y="6.94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6.94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6.94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94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6.94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942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6.94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6.942cm">
          <draw:text-box>
            <text:p text:style-name="P6"><text:span text:style-name="T4">594.000,00</text:span></text:p>
          </draw:text-box>
        </draw:frame>
        <draw:frame draw:style-name="gr8" draw:text-style-name="P9" draw:layer="layout" svg:width="0.578cm" svg:height="0.352cm" svg:x="0.72cm" svg:y="7.25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7.259cm">
          <draw:text-box>
            <text:p text:style-name="P6"><text:span text:style-name="T4">90023</text:span></text:p>
          </draw:text-box>
        </draw:frame>
        <draw:frame draw:style-name="gr8" draw:text-style-name="P9" draw:layer="layout" svg:width="0.722cm" svg:height="0.352cm" svg:x="3.006cm" svg:y="7.259cm">
          <draw:text-box>
            <text:p text:style-name="P6"><text:span text:style-name="T4">36930</text:span></text:p>
          </draw:text-box>
        </draw:frame>
        <draw:frame draw:style-name="gr8" draw:text-style-name="P9" draw:layer="layout" svg:width="4.185cm" svg:height="0.352cm" svg:x="3.835cm" svg:y="7.263cm">
          <draw:text-box>
            <text:p text:style-name="P6"><text:span text:style-name="T4">Locação de Fotocopiadora - Brasília</text:span></text:p>
          </draw:text-box>
        </draw:frame>
        <draw:frame draw:style-name="gr8" draw:text-style-name="P9" draw:layer="layout" svg:width="0.73cm" svg:height="0.352cm" svg:x="13.627cm" svg:y="7.259cm">
          <draw:text-box>
            <text:p text:style-name="P6"><text:span text:style-name="T4">/SJDF</text:span></text:p>
          </draw:text-box>
        </draw:frame>
        <draw:frame draw:style-name="gr8" draw:text-style-name="P9" draw:layer="layout" svg:width="0.434cm" svg:height="0.352cm" svg:x="16.294cm" svg:y="7.25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7.25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7.25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7.25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7.25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7.259cm">
          <draw:text-box>
            <text:p text:style-name="P6"><text:span text:style-name="T4">3.3.90.40.04</text:span></text:p>
          </draw:text-box>
        </draw:frame>
        <draw:frame draw:style-name="gr8" draw:text-style-name="P9" draw:layer="layout" svg:width="1.331cm" svg:height="0.352cm" svg:x="23.741cm" svg:y="7.25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7.259cm">
          <draw:text-box>
            <text:p text:style-name="P6"><text:span text:style-name="T4">76.800,00</text:span></text:p>
          </draw:text-box>
        </draw:frame>
        <draw:frame draw:style-name="gr8" draw:text-style-name="P9" draw:layer="layout" svg:width="0.578cm" svg:height="0.352cm" svg:x="0.72cm" svg:y="7.57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7.577cm">
          <draw:text-box>
            <text:p text:style-name="P6"><text:span text:style-name="T4">90023</text:span></text:p>
          </draw:text-box>
        </draw:frame>
        <draw:frame draw:style-name="gr8" draw:text-style-name="P9" draw:layer="layout" svg:width="0.722cm" svg:height="0.352cm" svg:x="3.006cm" svg:y="7.577cm">
          <draw:text-box>
            <text:p text:style-name="P6"><text:span text:style-name="T4">35867</text:span></text:p>
          </draw:text-box>
        </draw:frame>
        <draw:frame draw:style-name="gr8" draw:text-style-name="P9" draw:layer="layout" svg:width="4.185cm" svg:height="0.352cm" svg:x="3.835cm" svg:y="7.581cm">
          <draw:text-box>
            <text:p text:style-name="P6"><text:span text:style-name="T4">Locação de Fotocopiadora - Brasília</text:span></text:p>
          </draw:text-box>
        </draw:frame>
        <draw:frame draw:style-name="gr8" draw:text-style-name="P9" draw:layer="layout" svg:width="0.73cm" svg:height="0.352cm" svg:x="13.627cm" svg:y="7.577cm">
          <draw:text-box>
            <text:p text:style-name="P6"><text:span text:style-name="T4">/SJDF</text:span></text:p>
          </draw:text-box>
        </draw:frame>
        <draw:frame draw:style-name="gr8" draw:text-style-name="P9" draw:layer="layout" svg:width="0.434cm" svg:height="0.352cm" svg:x="16.294cm" svg:y="7.57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7.57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7.57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7.57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7.57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7.577cm">
          <draw:text-box>
            <text:p text:style-name="P6"><text:span text:style-name="T4">3.3.90.40.04</text:span></text:p>
          </draw:text-box>
        </draw:frame>
        <draw:frame draw:style-name="gr8" draw:text-style-name="P9" draw:layer="layout" svg:width="1.331cm" svg:height="0.352cm" svg:x="23.741cm" svg:y="7.57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7.577cm">
          <draw:text-box>
            <text:p text:style-name="P6"><text:span text:style-name="T4">239.250,75</text:span></text:p>
          </draw:text-box>
        </draw:frame>
        <draw:frame draw:style-name="gr8" draw:text-style-name="P9" draw:layer="layout" svg:width="0.578cm" svg:height="0.352cm" svg:x="0.72cm" svg:y="8.05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8.051cm">
          <draw:text-box>
            <text:p text:style-name="P6"><text:span text:style-name="T4">90023</text:span></text:p>
          </draw:text-box>
        </draw:frame>
        <draw:frame draw:style-name="gr8" draw:text-style-name="P9" draw:layer="layout" svg:width="0.722cm" svg:height="0.352cm" svg:x="3.006cm" svg:y="8.051cm">
          <draw:text-box>
            <text:p text:style-name="P6"><text:span text:style-name="T4">33625</text:span></text:p>
          </draw:text-box>
        </draw:frame>
        <draw:frame draw:style-name="gr8" draw:text-style-name="P9" draw:layer="layout" svg:width="8.134cm" svg:height="0.352cm" svg:x="3.835cm" svg:y="7.898cm">
          <draw:text-box>
            <text:p text:style-name="P6"><text:span text:style-name="T4">Serviço de comunicação de dados por meio da Infovia/Serpro para os </text:span></text:p>
          </draw:text-box>
        </draw:frame>
        <draw:frame draw:style-name="gr8" draw:text-style-name="P9" draw:layer="layout" svg:width="1.932cm" svg:height="0.352cm" svg:x="3.835cm" svg:y="8.22cm">
          <draw:text-box>
            <text:p text:style-name="P6"><text:span text:style-name="T4">prédios da JFDF</text:span></text:p>
          </draw:text-box>
        </draw:frame>
        <draw:frame draw:style-name="gr8" draw:text-style-name="P9" draw:layer="layout" svg:width="0.73cm" svg:height="0.352cm" svg:x="13.627cm" svg:y="8.051cm">
          <draw:text-box>
            <text:p text:style-name="P6"><text:span text:style-name="T4">/SJDF</text:span></text:p>
          </draw:text-box>
        </draw:frame>
        <draw:frame draw:style-name="gr8" draw:text-style-name="P9" draw:layer="layout" svg:width="0.434cm" svg:height="0.352cm" svg:x="16.293cm" svg:y="8.05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8.05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5cm" svg:y="8.05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8.05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8.05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8.05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8.05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5cm" svg:y="8.051cm">
          <draw:text-box>
            <text:p text:style-name="P6"><text:span text:style-name="T4">167.744,16</text:span></text:p>
          </draw:text-box>
        </draw:frame>
        <draw:frame draw:style-name="gr8" draw:text-style-name="P9" draw:layer="layout" svg:width="0.578cm" svg:height="0.352cm" svg:x="0.72cm" svg:y="8.68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8.686cm">
          <draw:text-box>
            <text:p text:style-name="P6"><text:span text:style-name="T4">90023</text:span></text:p>
          </draw:text-box>
        </draw:frame>
        <draw:frame draw:style-name="gr8" draw:text-style-name="P9" draw:layer="layout" svg:width="0.722cm" svg:height="0.352cm" svg:x="3.006cm" svg:y="8.686cm">
          <draw:text-box>
            <text:p text:style-name="P6"><text:span text:style-name="T4">34838</text:span></text:p>
          </draw:text-box>
        </draw:frame>
        <draw:frame draw:style-name="gr8" draw:text-style-name="P9" draw:layer="layout" svg:width="8.206cm" svg:height="0.352cm" svg:x="3.835cm" svg:y="8.533cm">
          <draw:text-box>
            <text:p text:style-name="P6"><text:span text:style-name="T4">Interligação das redes de computadores do Edifício Cabo Frio ao Data </text:span></text:p>
          </draw:text-box>
        </draw:frame>
        <draw:frame draw:style-name="gr8" draw:text-style-name="P9" draw:layer="layout" svg:width="1.729cm" svg:height="0.352cm" svg:x="3.835cm" svg:y="8.855cm">
          <draw:text-box>
            <text:p text:style-name="P6"><text:span text:style-name="T4">Center do TRF</text:span></text:p>
          </draw:text-box>
        </draw:frame>
        <draw:frame draw:style-name="gr8" draw:text-style-name="P9" draw:layer="layout" svg:width="0.73cm" svg:height="0.352cm" svg:x="13.627cm" svg:y="8.686cm">
          <draw:text-box>
            <text:p text:style-name="P6"><text:span text:style-name="T4">/SJDF</text:span></text:p>
          </draw:text-box>
        </draw:frame>
        <draw:frame draw:style-name="gr8" draw:text-style-name="P9" draw:layer="layout" svg:width="0.434cm" svg:height="0.352cm" svg:x="16.293cm" svg:y="8.68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8.68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5cm" svg:y="8.68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8.68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8.68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8.68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8.68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5cm" svg:y="8.686cm">
          <draw:text-box>
            <text:p text:style-name="P6"><text:span text:style-name="T4">143.210,88</text:span></text:p>
          </draw:text-box>
        </draw:frame>
        <draw:frame draw:style-name="gr8" draw:text-style-name="P9" draw:layer="layout" svg:width="0.578cm" svg:height="0.352cm" svg:x="0.72cm" svg:y="9.16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164cm">
          <draw:text-box>
            <text:p text:style-name="P6"><text:span text:style-name="T4">90023</text:span></text:p>
          </draw:text-box>
        </draw:frame>
        <draw:frame draw:style-name="gr8" draw:text-style-name="P9" draw:layer="layout" svg:width="0.722cm" svg:height="0.352cm" svg:x="3.006cm" svg:y="9.164cm">
          <draw:text-box>
            <text:p text:style-name="P6"><text:span text:style-name="T4">35348</text:span></text:p>
          </draw:text-box>
        </draw:frame>
        <draw:frame draw:style-name="gr8" draw:text-style-name="P9" draw:layer="layout" svg:width="2.948cm" svg:height="0.352cm" svg:x="3.835cm" svg:y="9.168cm">
          <draw:text-box>
            <text:p text:style-name="P6"><text:span text:style-name="T4">Telefonia móvel - Brasília</text:span></text:p>
          </draw:text-box>
        </draw:frame>
        <draw:frame draw:style-name="gr8" draw:text-style-name="P9" draw:layer="layout" svg:width="0.73cm" svg:height="0.352cm" svg:x="13.627cm" svg:y="9.164cm">
          <draw:text-box>
            <text:p text:style-name="P6"><text:span text:style-name="T4">/SJDF</text:span></text:p>
          </draw:text-box>
        </draw:frame>
        <draw:frame draw:style-name="gr8" draw:text-style-name="P9" draw:layer="layout" svg:width="0.434cm" svg:height="0.352cm" svg:x="16.294cm" svg:y="9.16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16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16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16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16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164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9.16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9.164cm">
          <draw:text-box>
            <text:p text:style-name="P6"><text:span text:style-name="T4">50.961,24</text:span></text:p>
          </draw:text-box>
        </draw:frame>
        <draw:frame draw:style-name="gr8" draw:text-style-name="P9" draw:layer="layout" svg:width="0.578cm" svg:height="0.352cm" svg:x="0.72cm" svg:y="9.48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482cm">
          <draw:text-box>
            <text:p text:style-name="P6"><text:span text:style-name="T4">90023</text:span></text:p>
          </draw:text-box>
        </draw:frame>
        <draw:frame draw:style-name="gr8" draw:text-style-name="P9" draw:layer="layout" svg:width="0.722cm" svg:height="0.352cm" svg:x="3.006cm" svg:y="9.482cm">
          <draw:text-box>
            <text:p text:style-name="P6"><text:span text:style-name="T4">36735</text:span></text:p>
          </draw:text-box>
        </draw:frame>
        <draw:frame draw:style-name="gr8" draw:text-style-name="P9" draw:layer="layout" svg:width="5.031cm" svg:height="0.352cm" svg:x="3.835cm" svg:y="9.486cm">
          <draw:text-box>
            <text:p text:style-name="P6"><text:span text:style-name="T4">Serviços técnicos de Atendimento - Brasília</text:span></text:p>
          </draw:text-box>
        </draw:frame>
        <draw:frame draw:style-name="gr8" draw:text-style-name="P9" draw:layer="layout" svg:width="0.73cm" svg:height="0.352cm" svg:x="13.627cm" svg:y="9.482cm">
          <draw:text-box>
            <text:p text:style-name="P6"><text:span text:style-name="T4">/SJDF</text:span></text:p>
          </draw:text-box>
        </draw:frame>
        <draw:frame draw:style-name="gr8" draw:text-style-name="P9" draw:layer="layout" svg:width="0.434cm" svg:height="0.352cm" svg:x="16.294cm" svg:y="9.48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48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48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48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48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482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9.48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9.482cm">
          <draw:text-box>
            <text:p text:style-name="P6"><text:span text:style-name="T4">480.006,36</text:span></text:p>
          </draw:text-box>
        </draw:frame>
        <draw:frame draw:style-name="gr8" draw:text-style-name="P9" draw:layer="layout" svg:width="0.578cm" svg:height="0.352cm" svg:x="0.72cm" svg:y="9.79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799cm">
          <draw:text-box>
            <text:p text:style-name="P6"><text:span text:style-name="T4">90024</text:span></text:p>
          </draw:text-box>
        </draw:frame>
        <draw:frame draw:style-name="gr8" draw:text-style-name="P9" draw:layer="layout" svg:width="0.722cm" svg:height="0.352cm" svg:x="3.006cm" svg:y="9.799cm">
          <draw:text-box>
            <text:p text:style-name="P6"><text:span text:style-name="T4">35941</text:span></text:p>
          </draw:text-box>
        </draw:frame>
        <draw:frame draw:style-name="gr8" draw:text-style-name="P9" draw:layer="layout" svg:width="5.45cm" svg:height="0.352cm" svg:x="3.835cm" svg:y="9.803cm">
          <draw:text-box>
            <text:p text:style-name="P6"><text:span text:style-name="T4">Serviços técnicos de Atendimento - Rio Branco</text:span></text:p>
          </draw:text-box>
        </draw:frame>
        <draw:frame draw:style-name="gr8" draw:text-style-name="P9" draw:layer="layout" svg:width="0.743cm" svg:height="0.352cm" svg:x="13.619cm" svg:y="9.799cm">
          <draw:text-box>
            <text:p text:style-name="P6"><text:span text:style-name="T4">/SJAC</text:span></text:p>
          </draw:text-box>
        </draw:frame>
        <draw:frame draw:style-name="gr8" draw:text-style-name="P9" draw:layer="layout" svg:width="0.434cm" svg:height="0.352cm" svg:x="16.294cm" svg:y="9.79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79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79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79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79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799cm">
          <draw:text-box>
            <text:p text:style-name="P6"><text:span text:style-name="T4">3.3.90.40.10</text:span></text:p>
          </draw:text-box>
        </draw:frame>
        <draw:frame draw:style-name="gr8" draw:text-style-name="P9" draw:layer="layout" svg:width="1.331cm" svg:height="0.352cm" svg:x="23.741cm" svg:y="9.79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9.799cm">
          <draw:text-box>
            <text:p text:style-name="P6"><text:span text:style-name="T4">155.575,20</text:span></text:p>
          </draw:text-box>
        </draw:frame>
        <draw:frame draw:style-name="gr8" draw:text-style-name="P9" draw:layer="layout" svg:width="0.578cm" svg:height="0.352cm" svg:x="0.72cm" svg:y="10.11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0.117cm">
          <draw:text-box>
            <text:p text:style-name="P6"><text:span text:style-name="T4">90024</text:span></text:p>
          </draw:text-box>
        </draw:frame>
        <draw:frame draw:style-name="gr8" draw:text-style-name="P9" draw:layer="layout" svg:width="0.722cm" svg:height="0.352cm" svg:x="3.006cm" svg:y="10.117cm">
          <draw:text-box>
            <text:p text:style-name="P6"><text:span text:style-name="T4">33810</text:span></text:p>
          </draw:text-box>
        </draw:frame>
        <draw:frame draw:style-name="gr8" draw:text-style-name="P9" draw:layer="layout" svg:width="4.417cm" svg:height="0.352cm" svg:x="3.835cm" svg:y="10.121cm">
          <draw:text-box>
            <text:p text:style-name="P6"><text:span text:style-name="T4">Link de acesso à internet - Rio Branco</text:span></text:p>
          </draw:text-box>
        </draw:frame>
        <draw:frame draw:style-name="gr8" draw:text-style-name="P9" draw:layer="layout" svg:width="0.743cm" svg:height="0.352cm" svg:x="13.619cm" svg:y="10.117cm">
          <draw:text-box>
            <text:p text:style-name="P6"><text:span text:style-name="T4">/SJAC</text:span></text:p>
          </draw:text-box>
        </draw:frame>
        <draw:frame draw:style-name="gr8" draw:text-style-name="P9" draw:layer="layout" svg:width="0.434cm" svg:height="0.352cm" svg:x="16.294cm" svg:y="10.11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11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0.11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11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0.11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11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0.11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0.117cm">
          <draw:text-box>
            <text:p text:style-name="P6"><text:span text:style-name="T4">72.692,52</text:span></text:p>
          </draw:text-box>
        </draw:frame>
        <draw:frame draw:style-name="gr8" draw:text-style-name="P9" draw:layer="layout" svg:width="0.578cm" svg:height="0.352cm" svg:x="0.72cm" svg:y="10.59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0.591cm">
          <draw:text-box>
            <text:p text:style-name="P6"><text:span text:style-name="T4">90024</text:span></text:p>
          </draw:text-box>
        </draw:frame>
        <draw:frame draw:style-name="gr8" draw:text-style-name="P9" draw:layer="layout" svg:width="0.722cm" svg:height="0.352cm" svg:x="3.006cm" svg:y="10.591cm">
          <draw:text-box>
            <text:p text:style-name="P6"><text:span text:style-name="T4">33644</text:span></text:p>
          </draw:text-box>
        </draw:frame>
        <draw:frame draw:style-name="gr8" draw:text-style-name="P9" draw:layer="layout" svg:width="7.309cm" svg:height="0.352cm" svg:x="3.835cm" svg:y="10.438cm">
          <draw:text-box>
            <text:p text:style-name="P6"><text:span text:style-name="T4">Comunicação de dados de longa distância (WAN - Links) - Rio </text:span></text:p>
          </draw:text-box>
        </draw:frame>
        <draw:frame draw:style-name="gr8" draw:text-style-name="P9" draw:layer="layout" svg:width="0.828cm" svg:height="0.352cm" svg:x="3.835cm" svg:y="10.76cm">
          <draw:text-box>
            <text:p text:style-name="P6"><text:span text:style-name="T4">Branco</text:span></text:p>
          </draw:text-box>
        </draw:frame>
        <draw:frame draw:style-name="gr8" draw:text-style-name="P9" draw:layer="layout" svg:width="0.743cm" svg:height="0.352cm" svg:x="13.619cm" svg:y="10.591cm">
          <draw:text-box>
            <text:p text:style-name="P6"><text:span text:style-name="T4">/SJAC</text:span></text:p>
          </draw:text-box>
        </draw:frame>
        <draw:frame draw:style-name="gr8" draw:text-style-name="P9" draw:layer="layout" svg:width="0.434cm" svg:height="0.352cm" svg:x="16.295cm" svg:y="10.59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59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0.59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59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0.59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0.59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0.59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3cm" svg:y="10.591cm">
          <draw:text-box>
            <text:p text:style-name="P6"><text:span text:style-name="T4">141.207,96</text:span></text:p>
          </draw:text-box>
        </draw:frame>
        <draw:frame draw:style-name="gr8" draw:text-style-name="P9" draw:layer="layout" svg:width="0.578cm" svg:height="0.352cm" svg:x="0.72cm" svg:y="11.22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1.226cm">
          <draw:text-box>
            <text:p text:style-name="P6"><text:span text:style-name="T4">90024</text:span></text:p>
          </draw:text-box>
        </draw:frame>
        <draw:frame draw:style-name="gr8" draw:text-style-name="P9" draw:layer="layout" svg:width="0.722cm" svg:height="0.352cm" svg:x="3.006cm" svg:y="11.226cm">
          <draw:text-box>
            <text:p text:style-name="P6"><text:span text:style-name="T4">35158</text:span></text:p>
          </draw:text-box>
        </draw:frame>
        <draw:frame draw:style-name="gr8" draw:text-style-name="P9" draw:layer="layout" svg:width="8.071cm" svg:height="0.352cm" svg:x="3.835cm" svg:y="11.23cm">
          <draw:text-box>
            <text:p text:style-name="P6"><text:span text:style-name="T4">Telefonia móvel - Pacote de comunicação de Dados - Cruzeiro do Sul</text:span></text:p>
          </draw:text-box>
        </draw:frame>
        <draw:frame draw:style-name="gr8" draw:text-style-name="P9" draw:layer="layout" svg:width="1.094cm" svg:height="0.352cm" svg:x="13.445cm" svg:y="11.226cm">
          <draw:text-box>
            <text:p text:style-name="P6"><text:span text:style-name="T4">/SSJCZU</text:span></text:p>
          </draw:text-box>
        </draw:frame>
        <draw:frame draw:style-name="gr8" draw:text-style-name="P9" draw:layer="layout" svg:width="0.434cm" svg:height="0.352cm" svg:x="16.295cm" svg:y="11.22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1.22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1.22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22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1.22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1.226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39cm" svg:y="11.22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0.794cm" svg:height="0.352cm" svg:x="28.256cm" svg:y="11.226cm">
          <draw:text-box>
            <text:p text:style-name="P6"><text:span text:style-name="T4">550,00</text:span></text:p>
          </draw:text-box>
        </draw:frame>
        <draw:frame draw:style-name="gr8" draw:text-style-name="P9" draw:layer="layout" svg:width="0.578cm" svg:height="0.352cm" svg:x="0.72cm" svg:y="11.70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1.704cm">
          <draw:text-box>
            <text:p text:style-name="P6"><text:span text:style-name="T4">90024</text:span></text:p>
          </draw:text-box>
        </draw:frame>
        <draw:frame draw:style-name="gr8" draw:text-style-name="P9" draw:layer="layout" svg:width="0.722cm" svg:height="0.352cm" svg:x="3.006cm" svg:y="11.704cm">
          <draw:text-box>
            <text:p text:style-name="P6"><text:span text:style-name="T4">35361</text:span></text:p>
          </draw:text-box>
        </draw:frame>
        <draw:frame draw:style-name="gr8" draw:text-style-name="P9" draw:layer="layout" svg:width="4.803cm" svg:height="0.352cm" svg:x="3.835cm" svg:y="11.708cm">
          <draw:text-box>
            <text:p text:style-name="P6"><text:span text:style-name="T4">Serviços de Telefonia móvel - Rio Branco</text:span></text:p>
          </draw:text-box>
        </draw:frame>
        <draw:frame draw:style-name="gr8" draw:text-style-name="P9" draw:layer="layout" svg:width="0.743cm" svg:height="0.352cm" svg:x="13.619cm" svg:y="11.704cm">
          <draw:text-box>
            <text:p text:style-name="P6"><text:span text:style-name="T4">/SJAC</text:span></text:p>
          </draw:text-box>
        </draw:frame>
        <draw:frame draw:style-name="gr8" draw:text-style-name="P9" draw:layer="layout" svg:width="0.434cm" svg:height="0.352cm" svg:x="16.294cm" svg:y="11.70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1.70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1.70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70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1.70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1.704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11.70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2cm" svg:y="11.704cm">
          <draw:text-box>
            <text:p text:style-name="P6"><text:span text:style-name="T4">2.100,00</text:span></text:p>
          </draw:text-box>
        </draw:frame>
        <draw:frame draw:style-name="gr8" draw:text-style-name="P9" draw:layer="layout" svg:width="0.578cm" svg:height="0.352cm" svg:x="0.72cm" svg:y="12.17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2.178cm">
          <draw:text-box>
            <text:p text:style-name="P6"><text:span text:style-name="T4">90025</text:span></text:p>
          </draw:text-box>
        </draw:frame>
        <draw:frame draw:style-name="gr8" draw:text-style-name="P9" draw:layer="layout" svg:width="0.722cm" svg:height="0.352cm" svg:x="3.006cm" svg:y="12.178cm">
          <draw:text-box>
            <text:p text:style-name="P6"><text:span text:style-name="T4">33611</text:span></text:p>
          </draw:text-box>
        </draw:frame>
        <draw:frame draw:style-name="gr8" draw:text-style-name="P9" draw:layer="layout" svg:width="7.889cm" svg:height="0.352cm" svg:x="3.835cm" svg:y="12.026cm">
          <draw:text-box>
            <text:p text:style-name="P6"><text:span text:style-name="T4">Comunicação de dados de longa distÂncia (WAN - Links) - Guajará-</text:span></text:p>
          </draw:text-box>
        </draw:frame>
        <draw:frame draw:style-name="gr8" draw:text-style-name="P9" draw:layer="layout" svg:width="0.65cm" svg:height="0.352cm" svg:x="3.835cm" svg:y="12.347cm">
          <draw:text-box>
            <text:p text:style-name="P6"><text:span text:style-name="T4">Mirim</text:span></text:p>
          </draw:text-box>
        </draw:frame>
        <draw:frame draw:style-name="gr8" draw:text-style-name="P9" draw:layer="layout" svg:width="1.166cm" svg:height="0.352cm" svg:x="13.411cm" svg:y="12.178cm">
          <draw:text-box>
            <text:p text:style-name="P6"><text:span text:style-name="T4">/SSJGUM</text:span></text:p>
          </draw:text-box>
        </draw:frame>
        <draw:frame draw:style-name="gr8" draw:text-style-name="P9" draw:layer="layout" svg:width="0.434cm" svg:height="0.352cm" svg:x="16.295cm" svg:y="12.17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2.17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2.17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2.17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2.17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2.17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12.17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5cm" svg:y="12.178cm">
          <draw:text-box>
            <text:p text:style-name="P6"><text:span text:style-name="T4">115.920,00</text:span></text:p>
          </draw:text-box>
        </draw:frame>
        <draw:frame draw:style-name="gr8" draw:text-style-name="P9" draw:layer="layout" svg:width="0.578cm" svg:height="0.352cm" svg:x="0.72cm" svg:y="12.81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2.813cm">
          <draw:text-box>
            <text:p text:style-name="P6"><text:span text:style-name="T4">90025</text:span></text:p>
          </draw:text-box>
        </draw:frame>
        <draw:frame draw:style-name="gr8" draw:text-style-name="P9" draw:layer="layout" svg:width="0.722cm" svg:height="0.352cm" svg:x="3.006cm" svg:y="12.813cm">
          <draw:text-box>
            <text:p text:style-name="P6"><text:span text:style-name="T4">33609</text:span></text:p>
          </draw:text-box>
        </draw:frame>
        <draw:frame draw:style-name="gr8" draw:text-style-name="P9" draw:layer="layout" svg:width="7.711cm" svg:height="0.352cm" svg:x="3.835cm" svg:y="12.817cm">
          <draw:text-box>
            <text:p text:style-name="P6"><text:span text:style-name="T4">Comunicação de dados de longa distância (WAN - Links) - Vilhena</text:span></text:p>
          </draw:text-box>
        </draw:frame>
        <draw:frame draw:style-name="gr8" draw:text-style-name="P9" draw:layer="layout" svg:width="1.09cm" svg:height="0.352cm" svg:x="13.445cm" svg:y="12.813cm">
          <draw:text-box>
            <text:p text:style-name="P6"><text:span text:style-name="T4">/SSJVHA</text:span></text:p>
          </draw:text-box>
        </draw:frame>
        <draw:frame draw:style-name="gr8" draw:text-style-name="P9" draw:layer="layout" svg:width="0.434cm" svg:height="0.352cm" svg:x="16.295cm" svg:y="12.81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2.81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2.81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2.81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2.81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2.813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2cm" svg:y="12.81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3cm" svg:y="12.813cm">
          <draw:text-box>
            <text:p text:style-name="P6"><text:span text:style-name="T4">115.920,00</text:span></text:p>
          </draw:text-box>
        </draw:frame>
        <draw:frame draw:style-name="gr8" draw:text-style-name="P9" draw:layer="layout" svg:width="0.578cm" svg:height="0.352cm" svg:x="0.72cm" svg:y="13.44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3.448cm">
          <draw:text-box>
            <text:p text:style-name="P6"><text:span text:style-name="T4">90025</text:span></text:p>
          </draw:text-box>
        </draw:frame>
        <draw:frame draw:style-name="gr8" draw:text-style-name="P9" draw:layer="layout" svg:width="0.722cm" svg:height="0.352cm" svg:x="3.006cm" svg:y="13.448cm">
          <draw:text-box>
            <text:p text:style-name="P6"><text:span text:style-name="T4">33610</text:span></text:p>
          </draw:text-box>
        </draw:frame>
        <draw:frame draw:style-name="gr8" draw:text-style-name="P9" draw:layer="layout" svg:width="7.961cm" svg:height="0.352cm" svg:x="3.835cm" svg:y="13.452cm">
          <draw:text-box>
            <text:p text:style-name="P6"><text:span text:style-name="T4">Comunicação de dados de longa distância (WAN - Links) - Ji-Paraná</text:span></text:p>
          </draw:text-box>
        </draw:frame>
        <draw:frame draw:style-name="gr8" draw:text-style-name="P9" draw:layer="layout" svg:width="0.929cm" svg:height="0.352cm" svg:x="13.526cm" svg:y="13.448cm">
          <draw:text-box>
            <text:p text:style-name="P6"><text:span text:style-name="T4">/SSJJIP</text:span></text:p>
          </draw:text-box>
        </draw:frame>
        <draw:frame draw:style-name="gr8" draw:text-style-name="P9" draw:layer="layout" svg:width="0.434cm" svg:height="0.352cm" svg:x="16.294cm" svg:y="13.44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3.44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3.44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3.44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3.44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3.44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3.44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5cm" svg:y="13.448cm">
          <draw:text-box>
            <text:p text:style-name="P6"><text:span text:style-name="T4">115.920,00</text:span></text:p>
          </draw:text-box>
        </draw:frame>
        <draw:frame draw:style-name="gr8" draw:text-style-name="P9" draw:layer="layout" svg:width="0.578cm" svg:height="0.352cm" svg:x="0.72cm" svg:y="13.92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3.927cm">
          <draw:text-box>
            <text:p text:style-name="P6"><text:span text:style-name="T4">90025</text:span></text:p>
          </draw:text-box>
        </draw:frame>
        <draw:frame draw:style-name="gr8" draw:text-style-name="P9" draw:layer="layout" svg:width="0.722cm" svg:height="0.352cm" svg:x="3.006cm" svg:y="13.927cm">
          <draw:text-box>
            <text:p text:style-name="P6"><text:span text:style-name="T4">34030</text:span></text:p>
          </draw:text-box>
        </draw:frame>
        <draw:frame draw:style-name="gr8" draw:text-style-name="P9" draw:layer="layout" svg:width="5.992cm" svg:height="0.352cm" svg:x="3.835cm" svg:y="13.931cm">
          <draw:text-box>
            <text:p text:style-name="P6"><text:span text:style-name="T4">Telefonia Móvel com pacote de dados - Porto Velho</text:span></text:p>
          </draw:text-box>
        </draw:frame>
        <draw:frame draw:style-name="gr8" draw:text-style-name="P9" draw:layer="layout" svg:width="0.772cm" svg:height="0.352cm" svg:x="13.606cm" svg:y="13.927cm">
          <draw:text-box>
            <text:p text:style-name="P6"><text:span text:style-name="T4">/SJRO</text:span></text:p>
          </draw:text-box>
        </draw:frame>
        <draw:frame draw:style-name="gr8" draw:text-style-name="P9" draw:layer="layout" svg:width="0.434cm" svg:height="0.352cm" svg:x="16.294cm" svg:y="13.92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3.92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3.92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3.92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3.92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3.927cm">
          <draw:text-box>
            <text:p text:style-name="P6"><text:span text:style-name="T4">3.3.90.40.14</text:span></text:p>
          </draw:text-box>
        </draw:frame>
        <draw:frame draw:style-name="gr8" draw:text-style-name="P9" draw:layer="layout" svg:width="1.331cm" svg:height="0.352cm" svg:x="23.741cm" svg:y="13.92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3.927cm">
          <draw:text-box>
            <text:p text:style-name="P6"><text:span text:style-name="T4">14.400,00</text:span></text:p>
          </draw:text-box>
        </draw:frame>
        <draw:frame draw:style-name="gr8" draw:text-style-name="P9" draw:layer="layout" svg:width="0.578cm" svg:height="0.352cm" svg:x="0.72cm" svg:y="14.24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4.244cm">
          <draw:text-box>
            <text:p text:style-name="P6"><text:span text:style-name="T4">90025</text:span></text:p>
          </draw:text-box>
        </draw:frame>
        <draw:frame draw:style-name="gr8" draw:text-style-name="P9" draw:layer="layout" svg:width="0.722cm" svg:height="0.352cm" svg:x="3.006cm" svg:y="14.244cm">
          <draw:text-box>
            <text:p text:style-name="P6"><text:span text:style-name="T4">35940</text:span></text:p>
          </draw:text-box>
        </draw:frame>
        <draw:frame draw:style-name="gr8" draw:text-style-name="P9" draw:layer="layout" svg:width="5.518cm" svg:height="0.352cm" svg:x="3.835cm" svg:y="14.248cm">
          <draw:text-box>
            <text:p text:style-name="P6"><text:span text:style-name="T4">Serviços técnicos de Atendimento - Porto Velho</text:span></text:p>
          </draw:text-box>
        </draw:frame>
        <draw:frame draw:style-name="gr8" draw:text-style-name="P9" draw:layer="layout" svg:width="0.772cm" svg:height="0.352cm" svg:x="13.606cm" svg:y="14.244cm">
          <draw:text-box>
            <text:p text:style-name="P6"><text:span text:style-name="T4">/SJRO</text:span></text:p>
          </draw:text-box>
        </draw:frame>
        <draw:frame draw:style-name="gr8" draw:text-style-name="P9" draw:layer="layout" svg:width="0.434cm" svg:height="0.352cm" svg:x="16.294cm" svg:y="14.24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4.24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4.24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4.24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4.24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24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4.24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4.244cm">
          <draw:text-box>
            <text:p text:style-name="P6"><text:span text:style-name="T4">337.250,00</text:span></text:p>
          </draw:text-box>
        </draw:frame>
        <draw:frame draw:style-name="gr8" draw:text-style-name="P9" draw:layer="layout" svg:width="0.578cm" svg:height="0.352cm" svg:x="0.72cm" svg:y="14.56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4.562cm">
          <draw:text-box>
            <text:p text:style-name="P6"><text:span text:style-name="T4">90025</text:span></text:p>
          </draw:text-box>
        </draw:frame>
        <draw:frame draw:style-name="gr8" draw:text-style-name="P9" draw:layer="layout" svg:width="0.722cm" svg:height="0.352cm" svg:x="3.006cm" svg:y="14.562cm">
          <draw:text-box>
            <text:p text:style-name="P6"><text:span text:style-name="T4">35623</text:span></text:p>
          </draw:text-box>
        </draw:frame>
        <draw:frame draw:style-name="gr8" draw:text-style-name="P9" draw:layer="layout" svg:width="3.38cm" svg:height="0.352cm" svg:x="3.835cm" svg:y="14.566cm">
          <draw:text-box>
            <text:p text:style-name="P6"><text:span text:style-name="T4">Digitalização de Documentos</text:span></text:p>
          </draw:text-box>
        </draw:frame>
        <draw:frame draw:style-name="gr8" draw:text-style-name="P9" draw:layer="layout" svg:width="0.772cm" svg:height="0.352cm" svg:x="13.606cm" svg:y="14.562cm">
          <draw:text-box>
            <text:p text:style-name="P6"><text:span text:style-name="T4">/SJRO</text:span></text:p>
          </draw:text-box>
        </draw:frame>
        <draw:frame draw:style-name="gr8" draw:text-style-name="P9" draw:layer="layout" svg:width="0.434cm" svg:height="0.352cm" svg:x="16.294cm" svg:y="14.56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4.56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4.56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4.56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4.56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562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4.56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4.562cm">
          <draw:text-box>
            <text:p text:style-name="P6"><text:span text:style-name="T4">98.700,00</text:span></text:p>
          </draw:text-box>
        </draw:frame>
        <draw:frame draw:style-name="gr8" draw:text-style-name="P9" draw:layer="layout" svg:width="0.578cm" svg:height="0.352cm" svg:x="0.72cm" svg:y="14.87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4.879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4.879cm">
          <draw:text-box>
            <text:p text:style-name="P6"><text:span text:style-name="T4">36579</text:span></text:p>
          </draw:text-box>
        </draw:frame>
        <draw:frame draw:style-name="gr8" draw:text-style-name="P9" draw:layer="layout" svg:width="5.344cm" svg:height="0.352cm" svg:x="3.835cm" svg:y="14.883cm">
          <draw:text-box>
            <text:p text:style-name="P6"><text:span text:style-name="T4">licenças Microsoft Officet Nuvem para o TRF1</text:span></text:p>
          </draw:text-box>
        </draw:frame>
        <draw:frame draw:style-name="gr8" draw:text-style-name="P9" draw:layer="layout" svg:width="2.487cm" svg:height="0.352cm" svg:x="12.747cm" svg:y="14.879cm">
          <draw:text-box>
            <text:p text:style-name="P6"><text:span text:style-name="T4">/SECIN/DIGES/TRF1</text:span></text:p>
          </draw:text-box>
        </draw:frame>
        <draw:frame draw:style-name="gr8" draw:text-style-name="P9" draw:layer="layout" svg:width="0.434cm" svg:height="0.352cm" svg:x="16.294cm" svg:y="14.87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722cm" svg:height="0.352cm" svg:x="17.285cm" svg:y="14.879cm">
          <draw:text-box>
            <text:p text:style-name="P6"><text:span text:style-name="T4">94057</text:span></text:p>
          </draw:text-box>
        </draw:frame>
        <draw:frame draw:style-name="gr8" draw:text-style-name="P9" draw:layer="layout" svg:width="0.578cm" svg:height="0.352cm" svg:x="18.423cm" svg:y="14.87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4.879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4.87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879cm">
          <draw:text-box>
            <text:p text:style-name="P6"><text:span text:style-name="T4">3.3.90.40.19</text:span></text:p>
          </draw:text-box>
        </draw:frame>
        <draw:frame draw:style-name="gr8" draw:text-style-name="P9" draw:layer="layout" svg:width="1.331cm" svg:height="0.352cm" svg:x="23.741cm" svg:y="14.87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4.879cm">
          <draw:text-box>
            <text:p text:style-name="P6"><text:span text:style-name="T4">184.767,20</text:span></text:p>
          </draw:text-box>
        </draw:frame>
        <draw:frame draw:style-name="gr8" draw:text-style-name="P9" draw:layer="layout" svg:width="0.578cm" svg:height="0.352cm" svg:x="0.72cm" svg:y="15.35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5.353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5.353cm">
          <draw:text-box>
            <text:p text:style-name="P6"><text:span text:style-name="T4">35104</text:span></text:p>
          </draw:text-box>
        </draw:frame>
        <draw:frame draw:style-name="gr8" draw:text-style-name="P9" draw:layer="layout" svg:width="7.52cm" svg:height="0.352cm" svg:x="3.835cm" svg:y="15.201cm">
          <draw:text-box>
            <text:p text:style-name="P6"><text:span text:style-name="T4">Serviço de suporte técnico para solução de gravação de Áudio e </text:span></text:p>
          </draw:text-box>
        </draw:frame>
        <draw:frame draw:style-name="gr8" draw:text-style-name="P9" draw:layer="layout" svg:width="5.81cm" svg:height="0.352cm" svg:x="3.835cm" svg:y="15.522cm">
          <draw:text-box>
            <text:p text:style-name="P6"><text:span text:style-name="T4">vídeo das audiências (DRS-1Âº grau) - Mentoring </text:span></text:p>
          </draw:text-box>
        </draw:frame>
        <draw:frame draw:style-name="gr8" draw:text-style-name="P9" draw:layer="layout" svg:width="3.198cm" svg:height="0.352cm" svg:x="12.391cm" svg:y="15.353cm">
          <draw:text-box>
            <text:p text:style-name="P6"><text:span text:style-name="T4">/DISIJ/COSIS/SECIN/TRF1</text:span></text:p>
          </draw:text-box>
        </draw:frame>
        <draw:frame draw:style-name="gr8" draw:text-style-name="P9" draw:layer="layout" svg:width="0.434cm" svg:height="0.352cm" svg:x="16.294cm" svg:y="15.35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5.35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5.35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5.35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5.35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5.353cm">
          <draw:text-box>
            <text:p text:style-name="P6"><text:span text:style-name="T4">3.3.90.40.07</text:span></text:p>
          </draw:text-box>
        </draw:frame>
        <draw:frame draw:style-name="gr8" draw:text-style-name="P9" draw:layer="layout" svg:width="1.331cm" svg:height="0.352cm" svg:x="23.739cm" svg:y="15.35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5cm" svg:y="15.353cm">
          <draw:text-box>
            <text:p text:style-name="P6"><text:span text:style-name="T4">174.720,00</text:span></text:p>
          </draw:text-box>
        </draw:frame>
        <draw:frame draw:style-name="gr8" draw:text-style-name="P9" draw:layer="layout" svg:width="0.578cm" svg:height="0.352cm" svg:x="0.72cm" svg:y="15.98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5.988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5.988cm">
          <draw:text-box>
            <text:p text:style-name="P6"><text:span text:style-name="T4">35376</text:span></text:p>
          </draw:text-box>
        </draw:frame>
        <draw:frame draw:style-name="gr8" draw:text-style-name="P9" draw:layer="layout" svg:width="7.88cm" svg:height="0.352cm" svg:x="3.835cm" svg:y="15.836cm">
          <draw:text-box>
            <text:p text:style-name="P6"><text:span text:style-name="T4">Serviço de suporte e Manutenção para os equipamentos de backup </text:span></text:p>
          </draw:text-box>
        </draw:frame>
        <draw:frame draw:style-name="gr8" draw:text-style-name="P9" draw:layer="layout" svg:width="3.63cm" svg:height="0.352cm" svg:x="3.835cm" svg:y="16.157cm">
          <draw:text-box>
            <text:p text:style-name="P6"><text:span text:style-name="T4">(tape library) - demais <text:s/>Seções </text:span></text:p>
          </draw:text-box>
        </draw:frame>
        <draw:frame draw:style-name="gr8" draw:text-style-name="P9" draw:layer="layout" svg:width="3.351cm" svg:height="0.352cm" svg:x="12.315cm" svg:y="15.988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3cm" svg:y="15.98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5.98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5cm" svg:y="15.98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5.98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5.988cm">
          <draw:text-box>
            <text:p text:style-name="P6"><text:span text:style-name="T4">AI</text:span></text:p>
          </draw:text-box>
        </draw:frame>
        <draw:frame draw:style-name="gr8" draw:text-style-name="P9" draw:layer="layout" svg:width="4.917cm" svg:height="0.352cm" svg:x="21.333cm" svg:y="15.988cm">
          <draw:text-box>
            <text:p text:style-name="P6"><text:span text:style-name="T4">3.3.90.40.10Reserva Seções - Continuada</text:span></text:p>
          </draw:text-box>
        </draw:frame>
        <draw:frame draw:style-name="gr8" draw:text-style-name="P9" draw:layer="layout" svg:width="1.297cm" svg:height="0.352cm" svg:x="27.754cm" svg:y="15.988cm">
          <draw:text-box>
            <text:p text:style-name="P6"><text:span text:style-name="T4">212.577,00</text:span></text:p>
          </draw:text-box>
        </draw:frame>
        <draw:frame draw:style-name="gr8" draw:text-style-name="P9" draw:layer="layout" svg:width="0.578cm" svg:height="0.352cm" svg:x="0.72cm" svg:y="16.62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6.623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6.623cm">
          <draw:text-box>
            <text:p text:style-name="P6"><text:span text:style-name="T4">34567</text:span></text:p>
          </draw:text-box>
        </draw:frame>
        <draw:frame draw:style-name="gr8" draw:text-style-name="P9" draw:layer="layout" svg:width="7.88cm" svg:height="0.352cm" svg:x="3.835cm" svg:y="16.471cm">
          <draw:text-box>
            <text:p text:style-name="P6"><text:span text:style-name="T4">Serviço de suporte e Manutenção para os equipamentos de backup </text:span></text:p>
          </draw:text-box>
        </draw:frame>
        <draw:frame draw:style-name="gr8" draw:text-style-name="P9" draw:layer="layout" svg:width="2.838cm" svg:height="0.352cm" svg:x="3.835cm" svg:y="16.792cm">
          <draw:text-box>
            <text:p text:style-name="P6"><text:span text:style-name="T4">(tape library) - MG e DF </text:span></text:p>
          </draw:text-box>
        </draw:frame>
        <draw:frame draw:style-name="gr8" draw:text-style-name="P9" draw:layer="layout" svg:width="3.351cm" svg:height="0.352cm" svg:x="12.315cm" svg:y="16.623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3cm" svg:y="16.62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6.623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5cm" svg:y="16.62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6.62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6.623cm">
          <draw:text-box>
            <text:p text:style-name="P6"><text:span text:style-name="T4">AI</text:span></text:p>
          </draw:text-box>
        </draw:frame>
        <draw:frame draw:style-name="gr8" draw:text-style-name="P9" draw:layer="layout" svg:width="4.917cm" svg:height="0.352cm" svg:x="21.333cm" svg:y="16.623cm">
          <draw:text-box>
            <text:p text:style-name="P6"><text:span text:style-name="T4">3.3.90.40.10Reserva Seções - Continuada</text:span></text:p>
          </draw:text-box>
        </draw:frame>
        <draw:frame draw:style-name="gr8" draw:text-style-name="P9" draw:layer="layout" svg:width="1.297cm" svg:height="0.352cm" svg:x="27.754cm" svg:y="16.623cm">
          <draw:text-box>
            <text:p text:style-name="P6"><text:span text:style-name="T4">113.040,00</text:span></text:p>
          </draw:text-box>
        </draw:frame>
        <draw:frame draw:style-name="gr8" draw:text-style-name="P9" draw:layer="layout" svg:width="0.578cm" svg:height="0.352cm" svg:x="0.72cm" svg:y="17.25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7.258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7.258cm">
          <draw:text-box>
            <text:p text:style-name="P6"><text:span text:style-name="T4">36558</text:span></text:p>
          </draw:text-box>
        </draw:frame>
        <draw:frame draw:style-name="gr8" draw:text-style-name="P9" draw:layer="layout" svg:width="7.999cm" svg:height="0.352cm" svg:x="3.835cm" svg:y="17.106cm">
          <draw:text-box>
            <text:p text:style-name="P6"><text:span text:style-name="T4">Serviço de suporte e Manutenção para unidades de armazenamento </text:span></text:p>
          </draw:text-box>
        </draw:frame>
        <draw:frame draw:style-name="gr8" draw:text-style-name="P9" draw:layer="layout" svg:width="3.749cm" svg:height="0.352cm" svg:x="3.835cm" svg:y="17.427cm">
          <draw:text-box>
            <text:p text:style-name="P6"><text:span text:style-name="T4">de dados (storages) das Seções</text:span></text:p>
          </draw:text-box>
        </draw:frame>
        <draw:frame draw:style-name="gr8" draw:text-style-name="P9" draw:layer="layout" svg:width="3.351cm" svg:height="0.352cm" svg:x="12.315cm" svg:y="17.258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3cm" svg:y="17.25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7.258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5cm" svg:y="17.25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7.258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7.25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7.258cm">
          <draw:text-box>
            <text:p text:style-name="P6"><text:span text:style-name="T4">3.3.90.40.11</text:span></text:p>
          </draw:text-box>
        </draw:frame>
        <draw:frame draw:style-name="gr8" draw:text-style-name="P9" draw:layer="layout" svg:width="1.331cm" svg:height="0.352cm" svg:x="23.741cm" svg:y="17.25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513cm" svg:height="0.352cm" svg:x="27.537cm" svg:y="17.258cm">
          <draw:text-box>
            <text:p text:style-name="P6"><text:span text:style-name="T4">1.100.000,00</text:span></text:p>
          </draw:text-box>
        </draw:frame>
        <draw:frame draw:style-name="gr8" draw:text-style-name="P9" draw:layer="layout" svg:width="0.578cm" svg:height="0.352cm" svg:x="0.72cm" svg:y="18.21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8.211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8.211cm">
          <draw:text-box>
            <text:p text:style-name="P6"><text:span text:style-name="T4">33688</text:span></text:p>
          </draw:text-box>
        </draw:frame>
        <draw:frame draw:style-name="gr8" draw:text-style-name="P9" draw:layer="layout" svg:width="8.007cm" svg:height="0.352cm" svg:x="3.835cm" svg:y="17.893cm">
          <draw:text-box>
            <text:p text:style-name="P6"><text:span text:style-name="T4">Serviços de transferência de conhecimento, migração do ambiente e </text:span></text:p>
          </draw:text-box>
        </draw:frame>
        <draw:frame draw:style-name="gr8" draw:text-style-name="P9" draw:layer="layout" svg:width="8.215cm" svg:height="0.352cm" svg:x="3.835cm" svg:y="18.215cm">
          <draw:text-box>
            <text:p text:style-name="P6"><text:span text:style-name="T4">operação assistida SAP Business Objects Enterprise Intelligence - BI - </text:span></text:p>
          </draw:text-box>
        </draw:frame>
        <draw:frame draw:style-name="gr8" draw:text-style-name="P9" draw:layer="layout" svg:width="6.703cm" svg:height="0.352cm" svg:x="3.835cm" svg:y="18.537cm">
          <draw:text-box>
            <text:p text:style-name="P6"><text:span text:style-name="T4">Suporte - Gestor Diest <text:s/>(Fonte 181 na Pré-Proposta 2020)</text:span></text:p>
          </draw:text-box>
        </draw:frame>
        <draw:frame draw:style-name="gr8" draw:text-style-name="P9" draw:layer="layout" svg:width="2.559cm" svg:height="0.352cm" svg:x="12.713cm" svg:y="18.211cm">
          <draw:text-box>
            <text:p text:style-name="P6"><text:span text:style-name="T4">/DIEST/SECGE/TRF1</text:span></text:p>
          </draw:text-box>
        </draw:frame>
        <draw:frame draw:style-name="gr8" draw:text-style-name="P9" draw:layer="layout" svg:width="0.434cm" svg:height="0.352cm" svg:x="16.294cm" svg:y="18.21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8.21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8.21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1cm" svg:y="18.21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18.21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8.211cm">
          <draw:text-box>
            <text:p text:style-name="P6"><text:span text:style-name="T4">3.3.90.40.11</text:span></text:p>
          </draw:text-box>
        </draw:frame>
        <draw:frame draw:style-name="gr8" draw:text-style-name="P9" draw:layer="layout" svg:width="1.331cm" svg:height="0.352cm" svg:x="23.739cm" svg:y="18.211cm">
          <draw:text-box>
            <text:p text:style-name="P6"><text:span text:style-name="T4">Continuada</text:span></text:p>
          </draw:text-box>
        </draw:frame>
        <draw:path draw:style-name="gr10" draw:text-style-name="P11" draw:layer="layout" svg:width="28.55cm" svg:height="16.197cm" svg:x="0.558cm" svg:y="2.84cm" svg:viewBox="0 0 28551 16198" svg:d="M0 0h5v16198h-5zM792 4h4v16194h-4zM2307 4h5v16194h-5zM3222 4h4v16194h-4zM11468 4h5v16194h-5zM15364 4h4v16194h-4zM16507 4h4v16194h-4zM17637 4h5v16194h-5zM18641 4h4v16194h-4zM19593 4h4v16194h-4zM20613 4h5v16194h-5zM22341 4h4v16194h-4zM25321 4h4v16194h-4zM28547 4h4v16194h-4z">
          <text:p/>
        </draw:path>
        <draw:path draw:style-name="gr10" draw:text-style-name="P11" draw:layer="layout" svg:width="28.545cm" svg:height="16.197cm" svg:x="0.563cm" svg:y="2.84cm" svg:viewBox="0 0 28546 16198" svg:d="M0 0h28546v4h-28546zM0 635h28546v4h-28546zM0 953h28546v4h-28546zM0 1588h28546v4h-28546zM0 2223h28546v4h-28546zM0 2540h28546v4h-28546zM0 2858h28546v4h-28546zM0 3175h28546v4h-28546zM0 3493h28546v4h-28546zM0 3810h28546v4h-28546zM0 4128h28546v4h-28546zM0 4445h28546v4h-28546zM0 4763h28546v4h-28546zM0 5080h28546v4h-28546zM0 5716h28546v4h-28546zM0 6351h28546v4h-28546zM0 6669h28546v4h-28546zM0 6986h28546v4h-28546zM0 7304h28546v4h-28546zM0 7621h28546v4h-28546zM0 8256h28546v4h-28546zM0 8891h28546v4h-28546zM0 9209h28546v4h-28546zM0 9844h28546v4h-28546zM0 10479h28546v4h-28546zM0 11114h28546v4h-28546zM0 11431h28546v4h-28546zM0 11749h28546v4h-28546zM0 12066h28546v4h-28546zM0 12384h28546v4h-28546zM0 13019h28546v4h-28546zM0 13654h28546v4h-28546zM0 14289h28546v4h-28546zM0 14924h28546v4h-28546zM0 16194h28546v4h-28546z">
          <text:p/>
        </draw:path>
        <draw:frame draw:style-name="gr8" draw:text-style-name="P9" draw:layer="layout" svg:width="1.297cm" svg:height="0.352cm" svg:x="27.755cm" svg:y="18.211cm">
          <draw:text-box>
            <text:p text:style-name="P6"><text:span text:style-name="T4">570.774,24</text:span></text:p>
          </draw:text-box>
        </draw:frame>
        <draw:frame draw:style-name="gr11" draw:text-style-name="P12" draw:layer="layout" svg:width="21.435cm" svg:height="0.323cm" svg:x="11.676cm" svg:y="18.915cm">
          <draw:text-box>
            <text:p text:style-name="P6"><text:span text:style-name="T7">P:\RESTRITO\EXCELL\2020\TRANSPARENCIA CNJ\PUBLICAÇÕES SITE TRIBUNAL\PROPOSTA ORÇAMENTÁRIA DE TIC\PROPOSTA ORÇAMENTÁRIA DE TIC - 2020 - SEÇÕES E TRIBUNAL</text:span></text:p>
          </draw:text-box>
        </draw:frame>
      </draw:page>
      <draw:page draw:name="page6" draw:style-name="dp1" draw:master-page-name="master-page48">
        <draw:polygon draw:style-name="gr4" draw:text-style-name="P4" draw:layer="layout" svg:width="28.533cm" svg:height="0.812cm" svg:x="0.575cm" svg:y="2.032cm" svg:viewBox="0 0 28534 813" draw:points="0,0 28534,0 28534,813 0,813">
          <text:p/>
        </draw:polygon>
        <draw:frame draw:style-name="gr7" draw:text-style-name="P8" draw:layer="layout" svg:width="0.616cm" svg:height="0.382cm" svg:x="0.665cm" svg:y="2.224cm">
          <draw:text-box>
            <text:p text:style-name="P6"><text:span text:style-name="T3">ANO</text:span></text:p>
          </draw:text-box>
        </draw:frame>
        <draw:frame draw:style-name="gr7" draw:text-style-name="P8" draw:layer="layout" svg:width="0.425cm" svg:height="0.382cm" svg:x="1.901cm" svg:y="2.233cm">
          <draw:text-box>
            <text:p text:style-name="P6"><text:span text:style-name="T3">UG</text:span></text:p>
          </draw:text-box>
        </draw:frame>
        <draw:frame draw:style-name="gr7" draw:text-style-name="P8" draw:layer="layout" svg:width="0.629cm" svg:height="0.382cm" svg:x="3.013cm" svg:y="2.233cm">
          <draw:text-box>
            <text:p text:style-name="P6"><text:span text:style-name="T3">CÓD</text:span></text:p>
          </draw:text-box>
        </draw:frame>
        <draw:frame draw:style-name="gr7" draw:text-style-name="P8" draw:layer="layout" svg:width="3.588cm" svg:height="0.382cm" svg:x="6.114cm" svg:y="2.233cm">
          <draw:text-box>
            <text:p text:style-name="P6"><text:span text:style-name="T3">DESCRIÇÃO DA DESPESA</text:span></text:p>
          </draw:text-box>
        </draw:frame>
        <draw:frame draw:style-name="gr7" draw:text-style-name="P8" draw:layer="layout" svg:width="2.119cm" svg:height="0.382cm" svg:x="12.912cm" svg:y="2.233cm">
          <draw:text-box>
            <text:p text:style-name="P6"><text:span text:style-name="T3">RESPONSÁVEL</text:span></text:p>
          </draw:text-box>
        </draw:frame>
        <draw:frame draw:style-name="gr7" draw:text-style-name="P8" draw:layer="layout" svg:width="2.876cm" svg:height="0.382cm" svg:x="16.018cm" svg:y="2.233cm">
          <draw:text-box>
            <text:p text:style-name="P6"><text:span text:style-name="T3">FONTE PTRES AÇÃO</text:span></text:p>
          </draw:text-box>
        </draw:frame>
        <draw:frame draw:style-name="gr7" draw:text-style-name="P8" draw:layer="layout" svg:width="0.425cm" svg:height="0.382cm" svg:x="19.466cm" svg:y="2.233cm">
          <draw:text-box>
            <text:p text:style-name="P6"><text:span text:style-name="T3">UO</text:span></text:p>
          </draw:text-box>
        </draw:frame>
        <draw:frame draw:style-name="gr7" draw:text-style-name="P8" draw:layer="layout" svg:width="2.449cm" svg:height="0.382cm" svg:x="20.235cm" svg:y="2.233cm">
          <draw:text-box>
            <text:p text:style-name="P6"><text:span text:style-name="T3">SIGLA NATUREZA</text:span></text:p>
          </draw:text-box>
        </draw:frame>
        <draw:frame draw:style-name="gr7" draw:text-style-name="P8" draw:layer="layout" svg:width="1.357cm" svg:height="0.382cm" svg:x="23.714cm" svg:y="2.233cm">
          <draw:text-box>
            <text:p text:style-name="P6"><text:span text:style-name="T3">CARÁTER</text:span></text:p>
          </draw:text-box>
        </draw:frame>
        <draw:path draw:style-name="gr10" draw:text-style-name="P11" draw:layer="layout" svg:width="28.55cm" svg:height="0.829cm" svg:x="0.558cm" svg:y="2.015cm" svg:viewBox="0 0 28551 830" svg:d="M0 0h5v830h-5zM2307 4h5v826h-5zM3222 4h4v826h-4zM11468 4h5v826h-5zM15364 4h4v826h-4zM16507 4h4v826h-4zM17637 4h5v826h-5zM18641 4h4v826h-4zM19593 4h4v826h-4zM20613 4h5v826h-5zM22341 4h4v826h-4zM25321 4h4v826h-4zM28547 4h4v826h-4z">
          <text:p/>
        </draw:path>
        <draw:polygon draw:style-name="gr10" draw:text-style-name="P11" draw:layer="layout" svg:width="28.545cm" svg:height="0.004cm" svg:x="0.563cm" svg:y="2.015cm" svg:viewBox="0 0 28546 5" draw:points="0,0 28546,0 28546,5 0,5">
          <text:p/>
        </draw:polygon>
        <draw:path draw:style-name="gr5" draw:text-style-name="P5" draw:layer="layout" svg:width="28.533cm" svg:height="16.815cm" svg:x="0.575cm" svg:y="2.857cm" svg:viewBox="0 0 28534 16816" svg:d="M0 0h28534v940h-28534zM0 1253h28534v639h-28534zM0 2523h28534v639h-28534zM0 3476h28534v639h-28534zM0 4428h28534v639h-28534zM0 5381h28534v322h-28534zM0 6334h28534v639h-28534zM0 7287h28534v639h-28534zM0 8239h28534v322h-28534zM0 9509h28534v957h-28534zM0 10779h28534v957h-28534zM0 12367h28534v956h-28534zM0 13637h28534v321h-28534zM0 14272h28534v321h-28534zM0 15224h28534v322h-28534zM0 16177h28534v639h-28534z">
          <text:p/>
        </draw:path>
        <draw:frame draw:style-name="gr7" draw:text-style-name="P8" draw:layer="layout" svg:width="0.963cm" svg:height="0.382cm" svg:x="27.005cm" svg:y="2.233cm">
          <draw:text-box>
            <text:p text:style-name="P6"><text:span text:style-name="T3">VALOR</text:span></text:p>
          </draw:text-box>
        </draw:frame>
        <draw:frame draw:style-name="gr8" draw:text-style-name="P9" draw:layer="layout" svg:width="0.578cm" svg:height="0.352cm" svg:x="0.72cm" svg:y="3.13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3.132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3.132cm">
          <draw:text-box>
            <text:p text:style-name="P6"><text:span text:style-name="T4">35105</text:span></text:p>
          </draw:text-box>
        </draw:frame>
        <draw:frame draw:style-name="gr8" draw:text-style-name="P9" draw:layer="layout" svg:width="8.037cm" svg:height="0.352cm" svg:x="3.835cm" svg:y="2.818cm">
          <draw:text-box>
            <text:p text:style-name="P6"><text:span text:style-name="T4">Serviço de atualização da solução de gravação de Áudio e vídeo das </text:span></text:p>
          </draw:text-box>
        </draw:frame>
        <draw:frame draw:style-name="gr8" draw:text-style-name="P9" draw:layer="layout" svg:width="8.067cm" svg:height="0.352cm" svg:x="3.835cm" svg:y="3.14cm">
          <draw:text-box>
            <text:p text:style-name="P6"><text:span text:style-name="T4">audiências (DRS-1Âº grau) - atualização (Fonte 181 na Pré-Proposta </text:span></text:p>
          </draw:text-box>
        </draw:frame>
        <draw:frame draw:style-name="gr8" draw:text-style-name="P9" draw:layer="layout" svg:width="0.667cm" svg:height="0.352cm" svg:x="3.835cm" svg:y="3.462cm">
          <draw:text-box>
            <text:p text:style-name="P6"><text:span text:style-name="T4">2020)</text:span></text:p>
          </draw:text-box>
        </draw:frame>
        <draw:frame draw:style-name="gr8" draw:text-style-name="P9" draw:layer="layout" svg:width="3.198cm" svg:height="0.352cm" svg:x="12.391cm" svg:y="3.132cm">
          <draw:text-box>
            <text:p text:style-name="P6"><text:span text:style-name="T4">/DISIJ/COSIS/SECIN/TRF1</text:span></text:p>
          </draw:text-box>
        </draw:frame>
        <draw:frame draw:style-name="gr8" draw:text-style-name="P9" draw:layer="layout" svg:width="0.434cm" svg:height="0.352cm" svg:x="16.294cm" svg:y="3.13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3.13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3.13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3.13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3.13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3.132cm">
          <draw:text-box>
            <text:p text:style-name="P6"><text:span text:style-name="T4">4.4.90.40.02</text:span></text:p>
          </draw:text-box>
        </draw:frame>
        <draw:frame draw:style-name="gr8" draw:text-style-name="P9" draw:layer="layout" svg:width="1.331cm" svg:height="0.352cm" svg:x="23.739cm" svg:y="3.13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6cm" svg:y="3.132cm">
          <draw:text-box>
            <text:p text:style-name="P6"><text:span text:style-name="T4">13.160,28</text:span></text:p>
          </draw:text-box>
        </draw:frame>
        <draw:frame draw:style-name="gr8" draw:text-style-name="P9" draw:layer="layout" svg:width="0.578cm" svg:height="0.352cm" svg:x="0.72cm" svg:y="3.76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3.767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3.767cm">
          <draw:text-box>
            <text:p text:style-name="P6"><text:span text:style-name="T4">33573</text:span></text:p>
          </draw:text-box>
        </draw:frame>
        <draw:frame draw:style-name="gr8" draw:text-style-name="P9" draw:layer="layout" svg:width="4.887cm" svg:height="0.352cm" svg:x="3.835cm" svg:y="3.771cm">
          <draw:text-box>
            <text:p text:style-name="P6"><text:span text:style-name="T4">Software antivírus-suporte técnico-tribunal</text:span></text:p>
          </draw:text-box>
        </draw:frame>
        <draw:frame draw:style-name="gr8" draw:text-style-name="P9" draw:layer="layout" svg:width="3.351cm" svg:height="0.352cm" svg:x="12.315cm" svg:y="3.767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4cm" svg:y="3.76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3.767cm">
          <draw:text-box>
            <text:p text:style-name="P6"><text:span text:style-name="T4">168382</text:span></text:p>
          </draw:text-box>
        </draw:frame>
        <draw:frame draw:style-name="gr8" draw:text-style-name="P9" draw:layer="layout" svg:width="0.578cm" svg:height="0.352cm" svg:x="18.423cm" svg:y="3.76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3.767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658cm" svg:height="0.352cm" svg:x="20.35cm" svg:y="3.767cm">
          <draw:text-box>
            <text:p text:style-name="P6"><text:span text:style-name="T4">MTGI</text:span></text:p>
          </draw:text-box>
        </draw:frame>
        <draw:frame draw:style-name="gr8" draw:text-style-name="P9" draw:layer="layout" svg:width="1.441cm" svg:height="0.352cm" svg:x="21.332cm" svg:y="3.767cm">
          <draw:text-box>
            <text:p text:style-name="P6"><text:span text:style-name="T4">3.3.90.40.10</text:span></text:p>
          </draw:text-box>
        </draw:frame>
        <draw:frame draw:style-name="gr8" draw:text-style-name="P9" draw:layer="layout" svg:width="1.331cm" svg:height="0.352cm" svg:x="23.741cm" svg:y="3.76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3.767cm">
          <draw:text-box>
            <text:p text:style-name="P6"><text:span text:style-name="T4">21.180,00</text:span></text:p>
          </draw:text-box>
        </draw:frame>
        <draw:frame draw:style-name="gr8" draw:text-style-name="P9" draw:layer="layout" svg:width="0.578cm" svg:height="0.352cm" svg:x="0.72cm" svg:y="4.24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4.241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4.241cm">
          <draw:text-box>
            <text:p text:style-name="P6"><text:span text:style-name="T4">33714</text:span></text:p>
          </draw:text-box>
        </draw:frame>
        <draw:frame draw:style-name="gr8" draw:text-style-name="P9" draw:layer="layout" svg:width="7.656cm" svg:height="0.352cm" svg:x="3.835cm" svg:y="4.088cm">
          <draw:text-box>
            <text:p text:style-name="P6"><text:span text:style-name="T4">Serviços de mentoring no sistema de gravação de áudio e vídeo - </text:span></text:p>
          </draw:text-box>
        </draw:frame>
        <draw:frame draw:style-name="gr8" draw:text-style-name="P9" draw:layer="layout" svg:width="4.621cm" svg:height="0.352cm" svg:x="3.835cm" svg:y="4.41cm">
          <draw:text-box>
            <text:p text:style-name="P6"><text:span text:style-name="T4">DRS audiência do 2º Grau - Consultoria</text:span></text:p>
          </draw:text-box>
        </draw:frame>
        <draw:frame draw:style-name="gr8" draw:text-style-name="P9" draw:layer="layout" svg:width="2.521cm" svg:height="0.352cm" svg:x="12.73cm" svg:y="4.241cm">
          <draw:text-box>
            <text:p text:style-name="P6"><text:span text:style-name="T4">/COJIN/SECJU/TRF1</text:span></text:p>
          </draw:text-box>
        </draw:frame>
        <draw:frame draw:style-name="gr8" draw:text-style-name="P9" draw:layer="layout" svg:width="0.434cm" svg:height="0.352cm" svg:x="16.294cm" svg:y="4.24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4.241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2cm" svg:y="4.24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4.241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4.24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4.241cm">
          <draw:text-box>
            <text:p text:style-name="P6"><text:span text:style-name="T4">3.3.90.35.00</text:span></text:p>
          </draw:text-box>
        </draw:frame>
        <draw:frame draw:style-name="gr8" draw:text-style-name="P9" draw:layer="layout" svg:width="1.331cm" svg:height="0.352cm" svg:x="23.741cm" svg:y="4.24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4.241cm">
          <draw:text-box>
            <text:p text:style-name="P6"><text:span text:style-name="T4">58.489,20</text:span></text:p>
          </draw:text-box>
        </draw:frame>
        <draw:frame draw:style-name="gr8" draw:text-style-name="P9" draw:layer="layout" svg:width="0.578cm" svg:height="0.352cm" svg:x="0.72cm" svg:y="4.87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4.876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4.876cm">
          <draw:text-box>
            <text:p text:style-name="P6"><text:span text:style-name="T4">33720</text:span></text:p>
          </draw:text-box>
        </draw:frame>
        <draw:frame draw:style-name="gr8" draw:text-style-name="P9" draw:layer="layout" svg:width="6.856cm" svg:height="0.352cm" svg:x="3.835cm" svg:y="4.723cm">
          <draw:text-box>
            <text:p text:style-name="P6"><text:span text:style-name="T4">Serviço de consultoria para o banco de dados PostgreSQL </text:span></text:p>
          </draw:text-box>
        </draw:frame>
        <draw:frame draw:style-name="gr8" draw:text-style-name="P9" draw:layer="layout" svg:width="1.556cm" svg:height="0.352cm" svg:x="3.835cm" svg:y="5.045cm">
          <draw:text-box>
            <text:p text:style-name="P6"><text:span text:style-name="T4">EnterpriseDB</text:span></text:p>
          </draw:text-box>
        </draw:frame>
        <draw:frame draw:style-name="gr8" draw:text-style-name="P9" draw:layer="layout" svg:width="3.376cm" svg:height="0.352cm" svg:x="12.302cm" svg:y="4.876cm">
          <draw:text-box>
            <text:p text:style-name="P6"><text:span text:style-name="T4">/DIOPE/COINT/SECIN/TRF1</text:span></text:p>
          </draw:text-box>
        </draw:frame>
        <draw:frame draw:style-name="gr8" draw:text-style-name="P9" draw:layer="layout" svg:width="0.434cm" svg:height="0.352cm" svg:x="16.293cm" svg:y="4.87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4.876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4cm" svg:y="4.87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4.876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4.87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4.876cm">
          <draw:text-box>
            <text:p text:style-name="P6"><text:span text:style-name="T4">3.3.90.35.04</text:span></text:p>
          </draw:text-box>
        </draw:frame>
        <draw:frame draw:style-name="gr8" draw:text-style-name="P9" draw:layer="layout" svg:width="1.077cm" svg:height="0.352cm" svg:x="23.867cm" svg:y="4.876cm">
          <draw:text-box>
            <text:p text:style-name="P6"><text:span text:style-name="T4">Ordinária</text:span></text:p>
          </draw:text-box>
        </draw:frame>
        <draw:frame draw:style-name="gr8" draw:text-style-name="P9" draw:layer="layout" svg:width="1.297cm" svg:height="0.352cm" svg:x="27.755cm" svg:y="4.876cm">
          <draw:text-box>
            <text:p text:style-name="P6"><text:span text:style-name="T4">222.000,00</text:span></text:p>
          </draw:text-box>
        </draw:frame>
        <draw:frame draw:style-name="gr8" draw:text-style-name="P9" draw:layer="layout" svg:width="0.578cm" svg:height="0.352cm" svg:x="0.72cm" svg:y="5.51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5.511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5.511cm">
          <draw:text-box>
            <text:p text:style-name="P6"><text:span text:style-name="T4">36244</text:span></text:p>
          </draw:text-box>
        </draw:frame>
        <draw:frame draw:style-name="gr8" draw:text-style-name="P9" draw:layer="layout" svg:width="7.749cm" svg:height="0.352cm" svg:x="3.835cm" svg:y="5.358cm">
          <draw:text-box>
            <text:p text:style-name="P6"><text:span text:style-name="T4">Serviço de desenvolvimento de sistemas no modelo de Fábrica de </text:span></text:p>
          </draw:text-box>
        </draw:frame>
        <draw:frame draw:style-name="gr8" draw:text-style-name="P9" draw:layer="layout" svg:width="3.169cm" svg:height="0.352cm" svg:x="3.835cm" svg:y="5.68cm">
          <draw:text-box>
            <text:p text:style-name="P6"><text:span text:style-name="T4">Software (Ponto de função)</text:span></text:p>
          </draw:text-box>
        </draw:frame>
        <draw:frame draw:style-name="gr8" draw:text-style-name="P9" draw:layer="layout" svg:width="2.487cm" svg:height="0.352cm" svg:x="12.747cm" svg:y="5.511cm">
          <draw:text-box>
            <text:p text:style-name="P6"><text:span text:style-name="T4">/COSIS/SECIN/TRF1</text:span></text:p>
          </draw:text-box>
        </draw:frame>
        <draw:frame draw:style-name="gr8" draw:text-style-name="P9" draw:layer="layout" svg:width="0.434cm" svg:height="0.352cm" svg:x="16.294cm" svg:y="5.51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511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5.51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5.511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4cm" svg:y="5.51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5.511cm">
          <draw:text-box>
            <text:p text:style-name="P6"><text:span text:style-name="T4">3.3.90.40.08</text:span></text:p>
          </draw:text-box>
        </draw:frame>
        <draw:frame draw:style-name="gr8" draw:text-style-name="P9" draw:layer="layout" svg:width="1.331cm" svg:height="0.352cm" svg:x="23.74cm" svg:y="5.51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513cm" svg:height="0.352cm" svg:x="27.537cm" svg:y="5.511cm">
          <draw:text-box>
            <text:p text:style-name="P6"><text:span text:style-name="T4">1.587.686,10</text:span></text:p>
          </draw:text-box>
        </draw:frame>
        <draw:frame draw:style-name="gr8" draw:text-style-name="P9" draw:layer="layout" svg:width="0.578cm" svg:height="0.352cm" svg:x="0.72cm" svg:y="5.98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5.989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5.989cm">
          <draw:text-box>
            <text:p text:style-name="P6"><text:span text:style-name="T4">34923</text:span></text:p>
          </draw:text-box>
        </draw:frame>
        <draw:frame draw:style-name="gr8" draw:text-style-name="P9" draw:layer="layout" svg:width="5.179cm" svg:height="0.352cm" svg:x="3.835cm" svg:y="5.993cm">
          <draw:text-box>
            <text:p text:style-name="P6"><text:span text:style-name="T4">Serviços de Apoio à Engenharia de Software</text:span></text:p>
          </draw:text-box>
        </draw:frame>
        <draw:frame draw:style-name="gr8" draw:text-style-name="P9" draw:layer="layout" svg:width="2.487cm" svg:height="0.352cm" svg:x="12.747cm" svg:y="5.989cm">
          <draw:text-box>
            <text:p text:style-name="P6"><text:span text:style-name="T4">/COSIS/SECIN/TRF1</text:span></text:p>
          </draw:text-box>
        </draw:frame>
        <draw:frame draw:style-name="gr8" draw:text-style-name="P9" draw:layer="layout" svg:width="0.434cm" svg:height="0.352cm" svg:x="16.294cm" svg:y="5.98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989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5.98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5.989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5.98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5.989cm">
          <draw:text-box>
            <text:p text:style-name="P6"><text:span text:style-name="T4">3.3.90.40.08</text:span></text:p>
          </draw:text-box>
        </draw:frame>
        <draw:frame draw:style-name="gr8" draw:text-style-name="P9" draw:layer="layout" svg:width="1.331cm" svg:height="0.352cm" svg:x="23.741cm" svg:y="5.98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5.989cm">
          <draw:text-box>
            <text:p text:style-name="P6"><text:span text:style-name="T4">240.000,00</text:span></text:p>
          </draw:text-box>
        </draw:frame>
        <draw:frame draw:style-name="gr8" draw:text-style-name="P9" draw:layer="layout" svg:width="0.578cm" svg:height="0.352cm" svg:x="0.72cm" svg:y="6.46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6.463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6.463cm">
          <draw:text-box>
            <text:p text:style-name="P6"><text:span text:style-name="T4">32896</text:span></text:p>
          </draw:text-box>
        </draw:frame>
        <draw:frame draw:style-name="gr8" draw:text-style-name="P9" draw:layer="layout" svg:width="7.923cm" svg:height="0.352cm" svg:x="3.835cm" svg:y="6.311cm">
          <draw:text-box>
            <text:p text:style-name="P6"><text:span text:style-name="T4">Serviço de mediação, aferição e auditagem de contagens de pontos </text:span></text:p>
          </draw:text-box>
        </draw:frame>
        <draw:frame draw:style-name="gr8" draw:text-style-name="P9" draw:layer="layout" svg:width="4.993cm" svg:height="0.352cm" svg:x="3.835cm" svg:y="6.632cm">
          <draw:text-box>
            <text:p text:style-name="P6"><text:span text:style-name="T4">de função no desenvolvimento de sistemas</text:span></text:p>
          </draw:text-box>
        </draw:frame>
        <draw:frame draw:style-name="gr8" draw:text-style-name="P9" draw:layer="layout" svg:width="2.487cm" svg:height="0.352cm" svg:x="12.747cm" svg:y="6.463cm">
          <draw:text-box>
            <text:p text:style-name="P6"><text:span text:style-name="T4">/COSIS/SECIN/TRF1</text:span></text:p>
          </draw:text-box>
        </draw:frame>
        <draw:frame draw:style-name="gr8" draw:text-style-name="P9" draw:layer="layout" svg:width="0.434cm" svg:height="0.352cm" svg:x="16.294cm" svg:y="6.46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6.463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6.46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6.463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4cm" svg:y="6.46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6.463cm">
          <draw:text-box>
            <text:p text:style-name="P6"><text:span text:style-name="T4">3.3.90.40.08</text:span></text:p>
          </draw:text-box>
        </draw:frame>
        <draw:frame draw:style-name="gr8" draw:text-style-name="P9" draw:layer="layout" svg:width="1.331cm" svg:height="0.352cm" svg:x="23.74cm" svg:y="6.46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3cm" svg:y="6.463cm">
          <draw:text-box>
            <text:p text:style-name="P6"><text:span text:style-name="T4">100.000,00</text:span></text:p>
          </draw:text-box>
        </draw:frame>
        <draw:frame draw:style-name="gr8" draw:text-style-name="P9" draw:layer="layout" svg:width="0.578cm" svg:height="0.352cm" svg:x="0.72cm" svg:y="6.94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6.942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6.942cm">
          <draw:text-box>
            <text:p text:style-name="P6"><text:span text:style-name="T4">35504</text:span></text:p>
          </draw:text-box>
        </draw:frame>
        <draw:frame draw:style-name="gr8" draw:text-style-name="P9" draw:layer="layout" svg:width="7.182cm" svg:height="0.352cm" svg:x="3.835cm" svg:y="6.946cm">
          <draw:text-box>
            <text:p text:style-name="P6"><text:span text:style-name="T4">Manutenção do Sistema Integrado de Bibliotecas - Pergamum</text:span></text:p>
          </draw:text-box>
        </draw:frame>
        <draw:frame draw:style-name="gr8" draw:text-style-name="P9" draw:layer="layout" svg:width="3.304cm" svg:height="0.352cm" svg:x="12.34cm" svg:y="6.942cm">
          <draw:text-box>
            <text:p text:style-name="P6"><text:span text:style-name="T4">/DIGIB/COJIN/SECJU/TRF1</text:span></text:p>
          </draw:text-box>
        </draw:frame>
        <draw:frame draw:style-name="gr8" draw:text-style-name="P9" draw:layer="layout" svg:width="0.434cm" svg:height="0.352cm" svg:x="16.294cm" svg:y="6.94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6.942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6.94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6.942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6.94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6.942cm">
          <draw:text-box>
            <text:p text:style-name="P6"><text:span text:style-name="T4">3.3.90.40.08</text:span></text:p>
          </draw:text-box>
        </draw:frame>
        <draw:frame draw:style-name="gr8" draw:text-style-name="P9" draw:layer="layout" svg:width="1.331cm" svg:height="0.352cm" svg:x="23.741cm" svg:y="6.94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6.942cm">
          <draw:text-box>
            <text:p text:style-name="P6"><text:span text:style-name="T4">24.516,24</text:span></text:p>
          </draw:text-box>
        </draw:frame>
        <draw:frame draw:style-name="gr8" draw:text-style-name="P9" draw:layer="layout" svg:width="0.578cm" svg:height="0.352cm" svg:x="0.72cm" svg:y="7.41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7.416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7.416cm">
          <draw:text-box>
            <text:p text:style-name="P6"><text:span text:style-name="T4">33961</text:span></text:p>
          </draw:text-box>
        </draw:frame>
        <draw:frame draw:style-name="gr8" draw:text-style-name="P9" draw:layer="layout" svg:width="7.495cm" svg:height="0.352cm" svg:x="3.835cm" svg:y="7.263cm">
          <draw:text-box>
            <text:p text:style-name="P6"><text:span text:style-name="T4">Suporte técnico do sistema de gravação de áudio e vídeo - DRS </text:span></text:p>
          </draw:text-box>
        </draw:frame>
        <draw:frame draw:style-name="gr8" draw:text-style-name="P9" draw:layer="layout" svg:width="3.833cm" svg:height="0.352cm" svg:x="3.835cm" svg:y="7.585cm">
          <draw:text-box>
            <text:p text:style-name="P6"><text:span text:style-name="T4">audiência do 2º Grau - Mentoring</text:span></text:p>
          </draw:text-box>
        </draw:frame>
        <draw:frame draw:style-name="gr8" draw:text-style-name="P9" draw:layer="layout" svg:width="2.521cm" svg:height="0.352cm" svg:x="12.73cm" svg:y="7.416cm">
          <draw:text-box>
            <text:p text:style-name="P6"><text:span text:style-name="T4">/COJIN/SECJU/TRF1</text:span></text:p>
          </draw:text-box>
        </draw:frame>
        <draw:frame draw:style-name="gr8" draw:text-style-name="P9" draw:layer="layout" svg:width="0.434cm" svg:height="0.352cm" svg:x="16.294cm" svg:y="7.41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7.416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2cm" svg:y="7.41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7.416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7.41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7.416cm">
          <draw:text-box>
            <text:p text:style-name="P6"><text:span text:style-name="T4">3.3.90.40.08</text:span></text:p>
          </draw:text-box>
        </draw:frame>
        <draw:frame draw:style-name="gr8" draw:text-style-name="P9" draw:layer="layout" svg:width="1.331cm" svg:height="0.352cm" svg:x="23.741cm" svg:y="7.41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7.416cm">
          <draw:text-box>
            <text:p text:style-name="P6"><text:span text:style-name="T4">85.297,50</text:span></text:p>
          </draw:text-box>
        </draw:frame>
        <draw:frame draw:style-name="gr8" draw:text-style-name="P9" draw:layer="layout" svg:width="0.578cm" svg:height="0.352cm" svg:x="0.72cm" svg:y="7.89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7.894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7.894cm">
          <draw:text-box>
            <text:p text:style-name="P6"><text:span text:style-name="T4">33728</text:span></text:p>
          </draw:text-box>
        </draw:frame>
        <draw:frame draw:style-name="gr8" draw:text-style-name="P9" draw:layer="layout" svg:width="6.504cm" svg:height="0.352cm" svg:x="3.835cm" svg:y="7.898cm">
          <draw:text-box>
            <text:p text:style-name="P6"><text:span text:style-name="T4">Serviço de suporte e atualização do software Oracle VM</text:span></text:p>
          </draw:text-box>
        </draw:frame>
        <draw:frame draw:style-name="gr8" draw:text-style-name="P9" draw:layer="layout" svg:width="3.376cm" svg:height="0.352cm" svg:x="12.302cm" svg:y="7.894cm">
          <draw:text-box>
            <text:p text:style-name="P6"><text:span text:style-name="T4">/DIOPE/COINT/SECIN/TRF1</text:span></text:p>
          </draw:text-box>
        </draw:frame>
        <draw:frame draw:style-name="gr8" draw:text-style-name="P9" draw:layer="layout" svg:width="0.434cm" svg:height="0.352cm" svg:x="16.294cm" svg:y="7.89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7.894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7.89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7.894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7.89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7.894cm">
          <draw:text-box>
            <text:p text:style-name="P6"><text:span text:style-name="T4">3.3.90.40.10</text:span></text:p>
          </draw:text-box>
        </draw:frame>
        <draw:frame draw:style-name="gr8" draw:text-style-name="P9" draw:layer="layout" svg:width="1.331cm" svg:height="0.352cm" svg:x="23.741cm" svg:y="7.89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7.894cm">
          <draw:text-box>
            <text:p text:style-name="P6"><text:span text:style-name="T4">195.127,00</text:span></text:p>
          </draw:text-box>
        </draw:frame>
        <draw:frame draw:style-name="gr8" draw:text-style-name="P9" draw:layer="layout" svg:width="0.578cm" svg:height="0.352cm" svg:x="0.72cm" svg:y="8.21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8.212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8.212cm">
          <draw:text-box>
            <text:p text:style-name="P6"><text:span text:style-name="T4">36976</text:span></text:p>
          </draw:text-box>
        </draw:frame>
        <draw:frame draw:style-name="gr8" draw:text-style-name="P9" draw:layer="layout" svg:width="6.839cm" svg:height="0.352cm" svg:x="3.835cm" svg:y="8.216cm">
          <draw:text-box>
            <text:p text:style-name="P6"><text:span text:style-name="T4">Operação assistida para auditoria para ambiente Microsoft.</text:span></text:p>
          </draw:text-box>
        </draw:frame>
        <draw:frame draw:style-name="gr8" draw:text-style-name="P9" draw:layer="layout" svg:width="3.351cm" svg:height="0.352cm" svg:x="12.315cm" svg:y="8.212cm">
          <draw:text-box>
            <text:p text:style-name="P6"><text:span text:style-name="T4">/DIATU/COINT/SECIN/TRF1</text:span></text:p>
          </draw:text-box>
        </draw:frame>
        <draw:frame draw:style-name="gr8" draw:text-style-name="P9" draw:layer="layout" svg:width="0.434cm" svg:height="0.352cm" svg:x="16.294cm" svg:y="8.21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8.212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8.21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8.212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8.21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8.212cm">
          <draw:text-box>
            <text:p text:style-name="P6"><text:span text:style-name="T4">3.3.90.40.10</text:span></text:p>
          </draw:text-box>
        </draw:frame>
        <draw:frame draw:style-name="gr8" draw:text-style-name="P9" draw:layer="layout" svg:width="1.331cm" svg:height="0.352cm" svg:x="23.741cm" svg:y="8.21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8.212cm">
          <draw:text-box>
            <text:p text:style-name="P6"><text:span text:style-name="T4">25.000,00</text:span></text:p>
          </draw:text-box>
        </draw:frame>
        <draw:frame draw:style-name="gr8" draw:text-style-name="P9" draw:layer="layout" svg:width="0.578cm" svg:height="0.352cm" svg:x="0.72cm" svg:y="8.68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8.686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8.686cm">
          <draw:text-box>
            <text:p text:style-name="P6"><text:span text:style-name="T4">37112</text:span></text:p>
          </draw:text-box>
        </draw:frame>
        <draw:frame draw:style-name="gr8" draw:text-style-name="P9" draw:layer="layout" svg:width="7.8cm" svg:height="0.352cm" svg:x="3.835cm" svg:y="8.533cm">
          <draw:text-box>
            <text:p text:style-name="P6"><text:span text:style-name="T4">Aquisição de suporte e atualizações de software para a ferramenta </text:span></text:p>
          </draw:text-box>
        </draw:frame>
        <draw:frame draw:style-name="gr8" draw:text-style-name="P9" draw:layer="layout" svg:width="2.123cm" svg:height="0.352cm" svg:x="3.835cm" svg:y="8.855cm">
          <draw:text-box>
            <text:p text:style-name="P6"><text:span text:style-name="T4">IBM Control Desk.</text:span></text:p>
          </draw:text-box>
        </draw:frame>
        <draw:frame draw:style-name="gr8" draw:text-style-name="P9" draw:layer="layout" svg:width="3.351cm" svg:height="0.352cm" svg:x="12.315cm" svg:y="8.686cm">
          <draw:text-box>
            <text:p text:style-name="P6"><text:span text:style-name="T4">/DIATU/COINT/SECIN/TRF1</text:span></text:p>
          </draw:text-box>
        </draw:frame>
        <draw:frame draw:style-name="gr8" draw:text-style-name="P9" draw:layer="layout" svg:width="0.434cm" svg:height="0.352cm" svg:x="16.293cm" svg:y="8.68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8.686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4cm" svg:y="8.68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8.686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8.68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8.686cm">
          <draw:text-box>
            <text:p text:style-name="P6"><text:span text:style-name="T4">3.3.90.40.10</text:span></text:p>
          </draw:text-box>
        </draw:frame>
        <draw:frame draw:style-name="gr8" draw:text-style-name="P9" draw:layer="layout" svg:width="1.331cm" svg:height="0.352cm" svg:x="23.741cm" svg:y="8.68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5cm" svg:y="8.686cm">
          <draw:text-box>
            <text:p text:style-name="P6"><text:span text:style-name="T4">279.050,16</text:span></text:p>
          </draw:text-box>
        </draw:frame>
        <draw:frame draw:style-name="gr8" draw:text-style-name="P9" draw:layer="layout" svg:width="0.578cm" svg:height="0.352cm" svg:x="0.72cm" svg:y="9.32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9.321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9.321cm">
          <draw:text-box>
            <text:p text:style-name="P6"><text:span text:style-name="T4">34536</text:span></text:p>
          </draw:text-box>
        </draw:frame>
        <draw:frame draw:style-name="gr8" draw:text-style-name="P9" draw:layer="layout" svg:width="7.918cm" svg:height="0.352cm" svg:x="3.835cm" svg:y="9.168cm">
          <draw:text-box>
            <text:p text:style-name="P6"><text:span text:style-name="T4">Serviço de suporte e atualização de licenças para o Portal Lumis do </text:span></text:p>
          </draw:text-box>
        </draw:frame>
        <draw:frame draw:style-name="gr8" draw:text-style-name="P9" draw:layer="layout" svg:width="0.658cm" svg:height="0.352cm" svg:x="3.835cm" svg:y="9.49cm">
          <draw:text-box>
            <text:p text:style-name="P6"><text:span text:style-name="T4">TRF1</text:span></text:p>
          </draw:text-box>
        </draw:frame>
        <draw:frame draw:style-name="gr8" draw:text-style-name="P9" draw:layer="layout" svg:width="3.359cm" svg:height="0.352cm" svg:x="12.311cm" svg:y="9.321cm">
          <draw:text-box>
            <text:p text:style-name="P6"><text:span text:style-name="T4">/DISAD/COSIS/SECIN/TRF1</text:span></text:p>
          </draw:text-box>
        </draw:frame>
        <draw:frame draw:style-name="gr8" draw:text-style-name="P9" draw:layer="layout" svg:width="0.434cm" svg:height="0.352cm" svg:x="16.293cm" svg:y="9.32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9.321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4cm" svg:y="9.32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9.321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9.32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321cm">
          <draw:text-box>
            <text:p text:style-name="P6"><text:span text:style-name="T4">3.3.90.40.11</text:span></text:p>
          </draw:text-box>
        </draw:frame>
        <draw:frame draw:style-name="gr8" draw:text-style-name="P9" draw:layer="layout" svg:width="1.331cm" svg:height="0.352cm" svg:x="23.741cm" svg:y="9.32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9.321cm">
          <draw:text-box>
            <text:p text:style-name="P6"><text:span text:style-name="T4">222.048,00</text:span></text:p>
          </draw:text-box>
        </draw:frame>
        <draw:frame draw:style-name="gr8" draw:text-style-name="P9" draw:layer="layout" svg:width="0.578cm" svg:height="0.352cm" svg:x="0.72cm" svg:y="9.79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799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9.799cm">
          <draw:text-box>
            <text:p text:style-name="P6"><text:span text:style-name="T4">36477</text:span></text:p>
          </draw:text-box>
        </draw:frame>
        <draw:frame draw:style-name="gr8" draw:text-style-name="P9" draw:layer="layout" svg:width="6.852cm" svg:height="0.352cm" svg:x="3.835cm" svg:y="9.803cm">
          <draw:text-box>
            <text:p text:style-name="P6"><text:span text:style-name="T4">Serviço de suporte e atualização do software Oracle SGBD</text:span></text:p>
          </draw:text-box>
        </draw:frame>
        <draw:frame draw:style-name="gr8" draw:text-style-name="P9" draw:layer="layout" svg:width="3.376cm" svg:height="0.352cm" svg:x="12.302cm" svg:y="9.799cm">
          <draw:text-box>
            <text:p text:style-name="P6"><text:span text:style-name="T4">/DIOPE/COINT/SECIN/TRF1</text:span></text:p>
          </draw:text-box>
        </draw:frame>
        <draw:frame draw:style-name="gr8" draw:text-style-name="P9" draw:layer="layout" svg:width="0.434cm" svg:height="0.352cm" svg:x="16.294cm" svg:y="9.79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799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9.79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799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9.79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799cm">
          <draw:text-box>
            <text:p text:style-name="P6"><text:span text:style-name="T4">3.3.90.40.11</text:span></text:p>
          </draw:text-box>
        </draw:frame>
        <draw:frame draw:style-name="gr8" draw:text-style-name="P9" draw:layer="layout" svg:width="1.331cm" svg:height="0.352cm" svg:x="23.741cm" svg:y="9.79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9.799cm">
          <draw:text-box>
            <text:p text:style-name="P6"><text:span text:style-name="T4">380.713,40</text:span></text:p>
          </draw:text-box>
        </draw:frame>
        <draw:frame draw:style-name="gr8" draw:text-style-name="P9" draw:layer="layout" svg:width="0.578cm" svg:height="0.352cm" svg:x="0.72cm" svg:y="10.27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0.273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0.273cm">
          <draw:text-box>
            <text:p text:style-name="P6"><text:span text:style-name="T4">33385</text:span></text:p>
          </draw:text-box>
        </draw:frame>
        <draw:frame draw:style-name="gr8" draw:text-style-name="P9" draw:layer="layout" svg:width="7.618cm" svg:height="0.352cm" svg:x="3.835cm" svg:y="10.121cm">
          <draw:text-box>
            <text:p text:style-name="P6"><text:span text:style-name="T4">Serviço de suporte e manutenção para o equipamento de backup </text:span></text:p>
          </draw:text-box>
        </draw:frame>
        <draw:frame draw:style-name="gr8" draw:text-style-name="P9" draw:layer="layout" svg:width="2.559cm" svg:height="0.352cm" svg:x="3.835cm" svg:y="10.442cm">
          <draw:text-box>
            <text:p text:style-name="P6"><text:span text:style-name="T4">(tape library) do TRF1</text:span></text:p>
          </draw:text-box>
        </draw:frame>
        <draw:frame draw:style-name="gr8" draw:text-style-name="P9" draw:layer="layout" svg:width="3.351cm" svg:height="0.352cm" svg:x="12.315cm" svg:y="10.273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3cm" svg:y="10.27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0.273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5cm" svg:y="10.27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0.273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0.27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0.273cm">
          <draw:text-box>
            <text:p text:style-name="P6"><text:span text:style-name="T4">3.3.90.40.11</text:span></text:p>
          </draw:text-box>
        </draw:frame>
        <draw:frame draw:style-name="gr8" draw:text-style-name="P9" draw:layer="layout" svg:width="1.331cm" svg:height="0.352cm" svg:x="23.741cm" svg:y="10.273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10.273cm">
          <draw:text-box>
            <text:p text:style-name="P6"><text:span text:style-name="T4">94.668,00</text:span></text:p>
          </draw:text-box>
        </draw:frame>
        <draw:frame draw:style-name="gr8" draw:text-style-name="P9" draw:layer="layout" svg:width="0.578cm" svg:height="0.352cm" svg:x="0.72cm" svg:y="10.75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0.752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0.752cm">
          <draw:text-box>
            <text:p text:style-name="P6"><text:span text:style-name="T4">33706</text:span></text:p>
          </draw:text-box>
        </draw:frame>
        <draw:frame draw:style-name="gr8" draw:text-style-name="P9" draw:layer="layout" svg:width="4.299cm" svg:height="0.352cm" svg:x="3.835cm" svg:y="10.756cm">
          <draw:text-box>
            <text:p text:style-name="P6"><text:span text:style-name="T4">Serviço de suporte Microsoft Premier</text:span></text:p>
          </draw:text-box>
        </draw:frame>
        <draw:frame draw:style-name="gr8" draw:text-style-name="P9" draw:layer="layout" svg:width="3.376cm" svg:height="0.352cm" svg:x="12.302cm" svg:y="10.752cm">
          <draw:text-box>
            <text:p text:style-name="P6"><text:span text:style-name="T4">/DIOPE/COINT/SECIN/TRF1</text:span></text:p>
          </draw:text-box>
        </draw:frame>
        <draw:frame draw:style-name="gr8" draw:text-style-name="P9" draw:layer="layout" svg:width="0.434cm" svg:height="0.352cm" svg:x="16.294cm" svg:y="10.75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752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10.75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752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0.75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752cm">
          <draw:text-box>
            <text:p text:style-name="P6"><text:span text:style-name="T4">3.3.90.40.11</text:span></text:p>
          </draw:text-box>
        </draw:frame>
        <draw:frame draw:style-name="gr8" draw:text-style-name="P9" draw:layer="layout" svg:width="1.331cm" svg:height="0.352cm" svg:x="23.741cm" svg:y="10.75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0.752cm">
          <draw:text-box>
            <text:p text:style-name="P6"><text:span text:style-name="T4">96.000,00</text:span></text:p>
          </draw:text-box>
        </draw:frame>
        <draw:frame draw:style-name="gr8" draw:text-style-name="P9" draw:layer="layout" svg:width="0.578cm" svg:height="0.352cm" svg:x="0.72cm" svg:y="11.06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1.069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1.069cm">
          <draw:text-box>
            <text:p text:style-name="P6"><text:span text:style-name="T4">34735</text:span></text:p>
          </draw:text-box>
        </draw:frame>
        <draw:frame draw:style-name="gr8" draw:text-style-name="P9" draw:layer="layout" svg:width="4.134cm" svg:height="0.352cm" svg:x="3.835cm" svg:y="11.073cm">
          <draw:text-box>
            <text:p text:style-name="P6"><text:span text:style-name="T4">Sistema Controle de Acesso - SCA.</text:span></text:p>
          </draw:text-box>
        </draw:frame>
        <draw:frame draw:style-name="gr8" draw:text-style-name="P9" draw:layer="layout" svg:width="2.601cm" svg:height="0.352cm" svg:x="12.692cm" svg:y="11.069cm">
          <draw:text-box>
            <text:p text:style-name="P6"><text:span text:style-name="T4">/DISEG/SECGA/TRF1</text:span></text:p>
          </draw:text-box>
        </draw:frame>
        <draw:frame draw:style-name="gr8" draw:text-style-name="P9" draw:layer="layout" svg:width="0.434cm" svg:height="0.352cm" svg:x="16.294cm" svg:y="11.06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1.069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11.06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069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1.06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1.069cm">
          <draw:text-box>
            <text:p text:style-name="P6"><text:span text:style-name="T4">3.3.90.40.12</text:span></text:p>
          </draw:text-box>
        </draw:frame>
        <draw:frame draw:style-name="gr8" draw:text-style-name="P9" draw:layer="layout" svg:width="1.331cm" svg:height="0.352cm" svg:x="23.741cm" svg:y="11.06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1.069cm">
          <draw:text-box>
            <text:p text:style-name="P6"><text:span text:style-name="T4">62.977,92</text:span></text:p>
          </draw:text-box>
        </draw:frame>
        <draw:frame draw:style-name="gr8" draw:text-style-name="P9" draw:layer="layout" svg:width="0.578cm" svg:height="0.352cm" svg:x="0.72cm" svg:y="11.70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1.704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1.704cm">
          <draw:text-box>
            <text:p text:style-name="P6"><text:span text:style-name="T4">36609</text:span></text:p>
          </draw:text-box>
        </draw:frame>
        <draw:frame draw:style-name="gr8" draw:text-style-name="P9" draw:layer="layout" svg:width="7.444cm" svg:height="0.352cm" svg:x="3.835cm" svg:y="11.391cm">
          <draw:text-box>
            <text:p text:style-name="P6"><text:span text:style-name="T4">Serviços de Tecnologia da Informação e comunicação - Pessoa </text:span></text:p>
          </draw:text-box>
        </draw:frame>
        <draw:frame draw:style-name="gr8" draw:text-style-name="P9" draw:layer="layout" svg:width="7.745cm" svg:height="0.352cm" svg:x="3.835cm" svg:y="11.712cm">
          <draw:text-box>
            <text:p text:style-name="P6"><text:span text:style-name="T4">Jurídica - Manutenção de central PABX SIEMENS HiPath 4000 do </text:span></text:p>
          </draw:text-box>
        </draw:frame>
        <draw:frame draw:style-name="gr8" draw:text-style-name="P9" draw:layer="layout" svg:width="3.486cm" svg:height="0.352cm" svg:x="3.835cm" svg:y="12.034cm">
          <draw:text-box>
            <text:p text:style-name="P6"><text:span text:style-name="T4">Anexo I TRF (TSE) - Software</text:span></text:p>
          </draw:text-box>
        </draw:frame>
        <draw:frame draw:style-name="gr8" draw:text-style-name="P9" draw:layer="layout" svg:width="2.618cm" svg:height="0.352cm" svg:x="12.683cm" svg:y="11.704cm">
          <draw:text-box>
            <text:p text:style-name="P6"><text:span text:style-name="T4">/DIENG/SECGA/TRF1</text:span></text:p>
          </draw:text-box>
        </draw:frame>
        <draw:frame draw:style-name="gr8" draw:text-style-name="P9" draw:layer="layout" svg:width="0.434cm" svg:height="0.352cm" svg:x="16.294cm" svg:y="11.70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1.704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2cm" svg:y="11.70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1.704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1.70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1.704cm">
          <draw:text-box>
            <text:p text:style-name="P6"><text:span text:style-name="T4">3.3.90.40.12</text:span></text:p>
          </draw:text-box>
        </draw:frame>
        <draw:frame draw:style-name="gr8" draw:text-style-name="P9" draw:layer="layout" svg:width="1.331cm" svg:height="0.352cm" svg:x="23.741cm" svg:y="11.70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6cm" svg:y="11.704cm">
          <draw:text-box>
            <text:p text:style-name="P6"><text:span text:style-name="T4">47.984,64</text:span></text:p>
          </draw:text-box>
        </draw:frame>
        <draw:frame draw:style-name="gr8" draw:text-style-name="P9" draw:layer="layout" svg:width="0.578cm" svg:height="0.352cm" svg:x="0.72cm" svg:y="12.65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2.657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2.657cm">
          <draw:text-box>
            <text:p text:style-name="P6"><text:span text:style-name="T4">35371</text:span></text:p>
          </draw:text-box>
        </draw:frame>
        <draw:frame draw:style-name="gr8" draw:text-style-name="P9" draw:layer="layout" svg:width="8.083cm" svg:height="0.352cm" svg:x="3.835cm" svg:y="12.343cm">
          <draw:text-box>
            <text:p text:style-name="P6"><text:span text:style-name="T4">Serviço de suporte técnico com Manutenção corretiva e fornecimento </text:span></text:p>
          </draw:text-box>
        </draw:frame>
        <draw:frame draw:style-name="gr8" draw:text-style-name="P9" draw:layer="layout" svg:width="8.177cm" svg:height="0.352cm" svg:x="3.835cm" svg:y="12.665cm">
          <draw:text-box>
            <text:p text:style-name="P6"><text:span text:style-name="T4">de Peças e componentes para os equipamentos servidores da Justiça </text:span></text:p>
          </draw:text-box>
        </draw:frame>
        <draw:frame draw:style-name="gr8" draw:text-style-name="P9" draw:layer="layout" svg:width="3.194cm" svg:height="0.352cm" svg:x="3.835cm" svg:y="12.987cm">
          <draw:text-box>
            <text:p text:style-name="P6"><text:span text:style-name="T4">Federal da Primeira Região</text:span></text:p>
          </draw:text-box>
        </draw:frame>
        <draw:frame draw:style-name="gr8" draw:text-style-name="P9" draw:layer="layout" svg:width="3.351cm" svg:height="0.352cm" svg:x="12.315cm" svg:y="12.657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3cm" svg:y="12.65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2.657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5cm" svg:y="12.65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2.657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2.65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2.657cm">
          <draw:text-box>
            <text:p text:style-name="P6"><text:span text:style-name="T4">3.3.90.40.12</text:span></text:p>
          </draw:text-box>
        </draw:frame>
        <draw:frame draw:style-name="gr8" draw:text-style-name="P9" draw:layer="layout" svg:width="1.331cm" svg:height="0.352cm" svg:x="23.741cm" svg:y="12.65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2.657cm">
          <draw:text-box>
            <text:p text:style-name="P6"><text:span text:style-name="T4">187.489,00</text:span></text:p>
          </draw:text-box>
        </draw:frame>
        <draw:frame draw:style-name="gr8" draw:text-style-name="P9" draw:layer="layout" svg:width="0.578cm" svg:height="0.352cm" svg:x="0.72cm" svg:y="13.29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3.292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3.292cm">
          <draw:text-box>
            <text:p text:style-name="P6"><text:span text:style-name="T4">36536</text:span></text:p>
          </draw:text-box>
        </draw:frame>
        <draw:frame draw:style-name="gr8" draw:text-style-name="P9" draw:layer="layout" svg:width="5.543cm" svg:height="0.352cm" svg:x="3.835cm" svg:y="13.296cm">
          <draw:text-box>
            <text:p text:style-name="P6"><text:span text:style-name="T4">Link de acesso à internet do TRF1 (redundante)</text:span></text:p>
          </draw:text-box>
        </draw:frame>
        <draw:frame draw:style-name="gr8" draw:text-style-name="P9" draw:layer="layout" svg:width="3.351cm" svg:height="0.352cm" svg:x="12.315cm" svg:y="13.292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4cm" svg:y="13.29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3.292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13.29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3.292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3.29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3.292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3.29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3.292cm">
          <draw:text-box>
            <text:p text:style-name="P6"><text:span text:style-name="T4">120.000,00</text:span></text:p>
          </draw:text-box>
        </draw:frame>
        <draw:frame draw:style-name="gr8" draw:text-style-name="P9" draw:layer="layout" svg:width="0.578cm" svg:height="0.352cm" svg:x="0.72cm" svg:y="13.92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3.927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3.927cm">
          <draw:text-box>
            <text:p text:style-name="P6"><text:span text:style-name="T4">35175</text:span></text:p>
          </draw:text-box>
        </draw:frame>
        <draw:frame draw:style-name="gr8" draw:text-style-name="P9" draw:layer="layout" svg:width="7.63cm" svg:height="0.352cm" svg:x="3.835cm" svg:y="13.613cm">
          <draw:text-box>
            <text:p text:style-name="P6"><text:span text:style-name="T4">Serviços de telecomunicações metropolitana e de longa distância </text:span></text:p>
          </draw:text-box>
        </draw:frame>
        <draw:frame draw:style-name="gr8" draw:text-style-name="P9" draw:layer="layout" svg:width="8.126cm" svg:height="0.352cm" svg:x="3.835cm" svg:y="13.935cm">
          <draw:text-box>
            <text:p text:style-name="P6"><text:span text:style-name="T4">para interligação de unidades administrativas e Seções Judiciárias ao </text:span></text:p>
          </draw:text-box>
        </draw:frame>
        <draw:frame draw:style-name="gr8" draw:text-style-name="P9" draw:layer="layout" svg:width="0.514cm" svg:height="0.352cm" svg:x="3.835cm" svg:y="14.257cm">
          <draw:text-box>
            <text:p text:style-name="P6"><text:span text:style-name="T4">TRF</text:span></text:p>
          </draw:text-box>
        </draw:frame>
        <draw:frame draw:style-name="gr8" draw:text-style-name="P9" draw:layer="layout" svg:width="3.351cm" svg:height="0.352cm" svg:x="12.315cm" svg:y="13.927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3cm" svg:y="13.92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3.927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5cm" svg:y="13.92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3.927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3.92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3.92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3.92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9cm" svg:y="13.927cm">
          <draw:text-box>
            <text:p text:style-name="P6"><text:span text:style-name="T4">44.293,20</text:span></text:p>
          </draw:text-box>
        </draw:frame>
        <draw:frame draw:style-name="gr8" draw:text-style-name="P9" draw:layer="layout" svg:width="0.578cm" svg:height="0.352cm" svg:x="0.72cm" svg:y="14.71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4.718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4.718cm">
          <draw:text-box>
            <text:p text:style-name="P6"><text:span text:style-name="T4">33750</text:span></text:p>
          </draw:text-box>
        </draw:frame>
        <draw:frame draw:style-name="gr8" draw:text-style-name="P9" draw:layer="layout" svg:width="7.639cm" svg:height="0.352cm" svg:x="3.835cm" svg:y="14.566cm">
          <draw:text-box>
            <text:p text:style-name="P6"><text:span text:style-name="T4">Comunicação de dados de longa distância (WAN) - Link do TRF1 </text:span></text:p>
          </draw:text-box>
        </draw:frame>
        <draw:frame draw:style-name="gr8" draw:text-style-name="P9" draw:layer="layout" svg:width="6.263cm" svg:height="0.352cm" svg:x="3.835cm" svg:y="14.887cm">
          <draw:text-box>
            <text:p text:style-name="P6"><text:span text:style-name="T4">Serviço de apoio a sustentação da infraestrutura de TI</text:span></text:p>
          </draw:text-box>
        </draw:frame>
        <draw:frame draw:style-name="gr8" draw:text-style-name="P9" draw:layer="layout" svg:width="3.351cm" svg:height="0.352cm" svg:x="12.315cm" svg:y="14.718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3cm" svg:y="14.71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4.718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5cm" svg:y="14.71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4.718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4.71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4.718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4.71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4.718cm">
          <draw:text-box>
            <text:p text:style-name="P6"><text:span text:style-name="T4">425.630,52</text:span></text:p>
          </draw:text-box>
        </draw:frame>
        <draw:frame draw:style-name="gr8" draw:text-style-name="P9" draw:layer="layout" svg:width="0.578cm" svg:height="0.352cm" svg:x="0.72cm" svg:y="15.51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5.514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5.514cm">
          <draw:text-box>
            <text:p text:style-name="P6"><text:span text:style-name="T4">34580</text:span></text:p>
          </draw:text-box>
        </draw:frame>
        <draw:frame draw:style-name="gr8" draw:text-style-name="P9" draw:layer="layout" svg:width="8.134cm" svg:height="0.352cm" svg:x="3.835cm" svg:y="15.353cm">
          <draw:text-box>
            <text:p text:style-name="P6"><text:span text:style-name="T4">Serviço de comunicação de dados por meio da Infovia/Serpro para os </text:span></text:p>
          </draw:text-box>
        </draw:frame>
        <draw:frame draw:style-name="gr8" draw:text-style-name="P9" draw:layer="layout" svg:width="7.901cm" svg:height="0.352cm" svg:x="3.835cm" svg:y="15.675cm">
          <draw:text-box>
            <text:p text:style-name="P6"><text:span text:style-name="T4">prédios do TRF1 (Ed. Sede II, Ed. Nova Sede, Centrejufe e Adriana)</text:span></text:p>
          </draw:text-box>
        </draw:frame>
        <draw:frame draw:style-name="gr8" draw:text-style-name="P9" draw:layer="layout" svg:width="3.351cm" svg:height="0.352cm" svg:x="12.315cm" svg:y="15.514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3cm" svg:y="15.51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5.514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5cm" svg:y="15.51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5.514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5.51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5.514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5.51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5.514cm">
          <draw:text-box>
            <text:p text:style-name="P6"><text:span text:style-name="T4">179.515,68</text:span></text:p>
          </draw:text-box>
        </draw:frame>
        <draw:frame draw:style-name="gr8" draw:text-style-name="P9" draw:layer="layout" svg:width="0.578cm" svg:height="0.352cm" svg:x="0.72cm" svg:y="16.14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6.149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6.149cm">
          <draw:text-box>
            <text:p text:style-name="P6"><text:span text:style-name="T4">36628</text:span></text:p>
          </draw:text-box>
        </draw:frame>
        <draw:frame draw:style-name="gr8" draw:text-style-name="P9" draw:layer="layout" svg:width="5.205cm" svg:height="0.352cm" svg:x="3.835cm" svg:y="16.153cm">
          <draw:text-box>
            <text:p text:style-name="P6"><text:span text:style-name="T4">Link de acesso à internet do TRF1 (principal)</text:span></text:p>
          </draw:text-box>
        </draw:frame>
        <draw:frame draw:style-name="gr8" draw:text-style-name="P9" draw:layer="layout" svg:width="3.351cm" svg:height="0.352cm" svg:x="12.315cm" svg:y="16.149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4cm" svg:y="16.14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6.149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16.14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6.149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6.14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6.14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6.14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6.149cm">
          <draw:text-box>
            <text:p text:style-name="P6"><text:span text:style-name="T4">120.000,00</text:span></text:p>
          </draw:text-box>
        </draw:frame>
        <draw:frame draw:style-name="gr8" draw:text-style-name="P9" draw:layer="layout" svg:width="0.578cm" svg:height="0.352cm" svg:x="0.72cm" svg:y="16.46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6.467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6.467cm">
          <draw:text-box>
            <text:p text:style-name="P6"><text:span text:style-name="T4">34710</text:span></text:p>
          </draw:text-box>
        </draw:frame>
        <draw:frame draw:style-name="gr8" draw:text-style-name="P9" draw:layer="layout" svg:width="6.039cm" svg:height="0.352cm" svg:x="3.835cm" svg:y="16.471cm">
          <draw:text-box>
            <text:p text:style-name="P6"><text:span text:style-name="T4">Serviço de atendimento aos usuários de TI do TRF1</text:span></text:p>
          </draw:text-box>
        </draw:frame>
        <draw:frame draw:style-name="gr8" draw:text-style-name="P9" draw:layer="layout" svg:width="3.351cm" svg:height="0.352cm" svg:x="12.315cm" svg:y="16.467cm">
          <draw:text-box>
            <text:p text:style-name="P6"><text:span text:style-name="T4">/DIATU/COINT/SECIN/TRF1</text:span></text:p>
          </draw:text-box>
        </draw:frame>
        <draw:frame draw:style-name="gr8" draw:text-style-name="P9" draw:layer="layout" svg:width="0.434cm" svg:height="0.352cm" svg:x="16.294cm" svg:y="16.46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6.467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16.46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6.467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6.46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6.467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6.46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513cm" svg:height="0.352cm" svg:x="27.538cm" svg:y="16.467cm">
          <draw:text-box>
            <text:p text:style-name="P6"><text:span text:style-name="T4">1.085.201,64</text:span></text:p>
          </draw:text-box>
        </draw:frame>
        <draw:frame draw:style-name="gr8" draw:text-style-name="P9" draw:layer="layout" svg:width="0.578cm" svg:height="0.352cm" svg:x="0.72cm" svg:y="16.78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6.784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6.784cm">
          <draw:text-box>
            <text:p text:style-name="P6"><text:span text:style-name="T4">36268</text:span></text:p>
          </draw:text-box>
        </draw:frame>
        <draw:frame draw:style-name="gr8" draw:text-style-name="P9" draw:layer="layout" svg:width="3.672cm" svg:height="0.352cm" svg:x="3.835cm" svg:y="16.788cm">
          <draw:text-box>
            <text:p text:style-name="P6"><text:span text:style-name="T4">Serviço de apoio à gestão de TI</text:span></text:p>
          </draw:text-box>
        </draw:frame>
        <draw:frame draw:style-name="gr8" draw:text-style-name="P9" draw:layer="layout" svg:width="2.491cm" svg:height="0.352cm" svg:x="12.747cm" svg:y="16.784cm">
          <draw:text-box>
            <text:p text:style-name="P6"><text:span text:style-name="T4">/NUGTI/SECIN/TRF1</text:span></text:p>
          </draw:text-box>
        </draw:frame>
        <draw:frame draw:style-name="gr8" draw:text-style-name="P9" draw:layer="layout" svg:width="0.434cm" svg:height="0.352cm" svg:x="16.294cm" svg:y="16.78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6.784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16.78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6.784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6.78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6.78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6.78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6.784cm">
          <draw:text-box>
            <text:p text:style-name="P6"><text:span text:style-name="T4">664.681,92</text:span></text:p>
          </draw:text-box>
        </draw:frame>
        <draw:frame draw:style-name="gr8" draw:text-style-name="P9" draw:layer="layout" svg:width="0.578cm" svg:height="0.352cm" svg:x="0.72cm" svg:y="17.10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7.102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7.102cm">
          <draw:text-box>
            <text:p text:style-name="P6"><text:span text:style-name="T4">32889</text:span></text:p>
          </draw:text-box>
        </draw:frame>
        <draw:frame draw:style-name="gr8" draw:text-style-name="P9" draw:layer="layout" svg:width="6.263cm" svg:height="0.352cm" svg:x="3.835cm" svg:y="17.106cm">
          <draw:text-box>
            <text:p text:style-name="P6"><text:span text:style-name="T4">Serviço de apoio à sustentação da infraestrutura de TI</text:span></text:p>
          </draw:text-box>
        </draw:frame>
        <draw:frame draw:style-name="gr8" draw:text-style-name="P9" draw:layer="layout" svg:width="2.491cm" svg:height="0.352cm" svg:x="12.747cm" svg:y="17.102cm">
          <draw:text-box>
            <text:p text:style-name="P6"><text:span text:style-name="T4">/COINT/SECIN/TRF1</text:span></text:p>
          </draw:text-box>
        </draw:frame>
        <draw:frame draw:style-name="gr8" draw:text-style-name="P9" draw:layer="layout" svg:width="0.434cm" svg:height="0.352cm" svg:x="16.294cm" svg:y="17.10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7.102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17.10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7.102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7.10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7.102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7.10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513cm" svg:height="0.352cm" svg:x="27.538cm" svg:y="17.102cm">
          <draw:text-box>
            <text:p text:style-name="P6"><text:span text:style-name="T4">2.480.000,00</text:span></text:p>
          </draw:text-box>
        </draw:frame>
        <draw:frame draw:style-name="gr8" draw:text-style-name="P9" draw:layer="layout" svg:width="0.578cm" svg:height="0.352cm" svg:x="0.72cm" svg:y="17.57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7.576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7.576cm">
          <draw:text-box>
            <text:p text:style-name="P6"><text:span text:style-name="T4">34533</text:span></text:p>
          </draw:text-box>
        </draw:frame>
        <draw:frame draw:style-name="gr8" draw:text-style-name="P9" draw:layer="layout" svg:width="7.262cm" svg:height="0.352cm" svg:x="3.835cm" svg:y="17.423cm">
          <draw:text-box>
            <text:p text:style-name="P6"><text:span text:style-name="T4">Ressarcimento internet banda larga, fixa ou móvel - Conforme </text:span></text:p>
          </draw:text-box>
        </draw:frame>
        <draw:frame draw:style-name="gr8" draw:text-style-name="P9" draw:layer="layout" svg:width="4.498cm" svg:height="0.352cm" svg:x="3.835cm" svg:y="17.745cm">
          <draw:text-box>
            <text:p text:style-name="P6"><text:span text:style-name="T4">PORTARIA PRESI 431, de 10.12.2015</text:span></text:p>
          </draw:text-box>
        </draw:frame>
        <draw:frame draw:style-name="gr8" draw:text-style-name="P9" draw:layer="layout" svg:width="2.618cm" svg:height="0.352cm" svg:x="12.683cm" svg:y="17.576cm">
          <draw:text-box>
            <text:p text:style-name="P6"><text:span text:style-name="T4">/DIENG/SECGA/TRF1</text:span></text:p>
          </draw:text-box>
        </draw:frame>
        <draw:frame draw:style-name="gr8" draw:text-style-name="P9" draw:layer="layout" svg:width="0.434cm" svg:height="0.352cm" svg:x="16.294cm" svg:y="17.57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7.576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2cm" svg:y="17.57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7.576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7.57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7.576cm">
          <draw:text-box>
            <text:p text:style-name="P6"><text:span text:style-name="T4">3.3.90.93.00</text:span></text:p>
          </draw:text-box>
        </draw:frame>
        <draw:frame draw:style-name="gr8" draw:text-style-name="P9" draw:layer="layout" svg:width="1.331cm" svg:height="0.352cm" svg:x="23.741cm" svg:y="17.57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01cm" svg:height="0.352cm" svg:x="28.041cm" svg:y="17.576cm">
          <draw:text-box>
            <text:p text:style-name="P6"><text:span text:style-name="T4">8.467,20</text:span></text:p>
          </draw:text-box>
        </draw:frame>
        <draw:frame draw:style-name="gr8" draw:text-style-name="P9" draw:layer="layout" svg:width="0.578cm" svg:height="0.352cm" svg:x="0.72cm" svg:y="18.05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8.054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8.054cm">
          <draw:text-box>
            <text:p text:style-name="P6"><text:span text:style-name="T4">33984</text:span></text:p>
          </draw:text-box>
        </draw:frame>
        <draw:frame draw:style-name="gr8" draw:text-style-name="P9" draw:layer="layout" svg:width="5.332cm" svg:height="0.352cm" svg:x="3.835cm" svg:y="18.058cm">
          <draw:text-box>
            <text:p text:style-name="P6"><text:span text:style-name="T4">Software de auditoria para ambiente Microsoft</text:span></text:p>
          </draw:text-box>
        </draw:frame>
        <draw:frame draw:style-name="gr8" draw:text-style-name="P9" draw:layer="layout" svg:width="3.376cm" svg:height="0.352cm" svg:x="12.302cm" svg:y="18.054cm">
          <draw:text-box>
            <text:p text:style-name="P6"><text:span text:style-name="T4">/DIOPE/COINT/SECIN/TRF1</text:span></text:p>
          </draw:text-box>
        </draw:frame>
        <draw:frame draw:style-name="gr8" draw:text-style-name="P9" draw:layer="layout" svg:width="0.434cm" svg:height="0.352cm" svg:x="16.294cm" svg:y="18.05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8.054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18.05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8.054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8.05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8.054cm">
          <draw:text-box>
            <text:p text:style-name="P6"><text:span text:style-name="T4">4.4.90.40.00</text:span></text:p>
          </draw:text-box>
        </draw:frame>
        <draw:frame draw:style-name="gr8" draw:text-style-name="P9" draw:layer="layout" svg:width="1.077cm" svg:height="0.352cm" svg:x="23.868cm" svg:y="18.054cm">
          <draw:text-box>
            <text:p text:style-name="P6"><text:span text:style-name="T4">Ordinária</text:span></text:p>
          </draw:text-box>
        </draw:frame>
        <draw:frame draw:style-name="gr8" draw:text-style-name="P9" draw:layer="layout" svg:width="1.153cm" svg:height="0.352cm" svg:x="27.898cm" svg:y="18.054cm">
          <draw:text-box>
            <text:p text:style-name="P6"><text:span text:style-name="T4">34.950,00</text:span></text:p>
          </draw:text-box>
        </draw:frame>
        <draw:frame draw:style-name="gr8" draw:text-style-name="P9" draw:layer="layout" svg:width="0.578cm" svg:height="0.352cm" svg:x="0.72cm" svg:y="18.528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8.528cm">
          <draw:text-box>
            <text:p text:style-name="P6"><text:span text:style-name="T4">90027</text:span></text:p>
          </draw:text-box>
        </draw:frame>
        <draw:frame draw:style-name="gr8" draw:text-style-name="P9" draw:layer="layout" svg:width="0.722cm" svg:height="0.352cm" svg:x="3.006cm" svg:y="18.528cm">
          <draw:text-box>
            <text:p text:style-name="P6"><text:span text:style-name="T4">34675</text:span></text:p>
          </draw:text-box>
        </draw:frame>
        <draw:frame draw:style-name="gr8" draw:text-style-name="P9" draw:layer="layout" svg:width="7.813cm" svg:height="0.352cm" svg:x="3.835cm" svg:y="18.376cm">
          <draw:text-box>
            <text:p text:style-name="P6"><text:span text:style-name="T4">Atualização de licenças do sistema de gravação de Áudio e vídeo - </text:span></text:p>
          </draw:text-box>
        </draw:frame>
        <draw:frame draw:style-name="gr8" draw:text-style-name="P9" draw:layer="layout" svg:width="5.848cm" svg:height="0.352cm" svg:x="3.835cm" svg:y="18.697cm">
          <draw:text-box>
            <text:p text:style-name="P6"><text:span text:style-name="T4">DRS audiência do 2º Grau - Aquisição de software</text:span></text:p>
          </draw:text-box>
        </draw:frame>
        <draw:frame draw:style-name="gr8" draw:text-style-name="P9" draw:layer="layout" svg:width="2.521cm" svg:height="0.352cm" svg:x="12.73cm" svg:y="18.528cm">
          <draw:text-box>
            <text:p text:style-name="P6"><text:span text:style-name="T4">/COJIN/SECJU/TRF1</text:span></text:p>
          </draw:text-box>
        </draw:frame>
        <draw:frame draw:style-name="gr8" draw:text-style-name="P9" draw:layer="layout" svg:width="0.434cm" svg:height="0.352cm" svg:x="16.294cm" svg:y="18.528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18.528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2cm" svg:y="18.528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18.528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3cm" svg:y="18.528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18.528cm">
          <draw:text-box>
            <text:p text:style-name="P6"><text:span text:style-name="T4">4.4.90.40.05</text:span></text:p>
          </draw:text-box>
        </draw:frame>
        <draw:frame draw:style-name="gr8" draw:text-style-name="P9" draw:layer="layout" svg:width="1.331cm" svg:height="0.352cm" svg:x="23.741cm" svg:y="18.52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5cm" svg:y="18.528cm">
          <draw:text-box>
            <text:p text:style-name="P6"><text:span text:style-name="T4">149.625,00</text:span></text:p>
          </draw:text-box>
        </draw:frame>
        <draw:frame draw:style-name="gr8" draw:text-style-name="P9" draw:layer="layout" svg:width="0.578cm" svg:height="0.352cm" svg:x="0.72cm" svg:y="19.163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9.163cm">
          <draw:text-box>
            <text:p text:style-name="P6"><text:span text:style-name="T4">90032</text:span></text:p>
          </draw:text-box>
        </draw:frame>
        <draw:frame draw:style-name="gr8" draw:text-style-name="P9" draw:layer="layout" svg:width="10.865cm" svg:height="0.352cm" svg:x="3.006cm" svg:y="19.163cm">
          <draw:text-box>
            <text:p text:style-name="P6"><text:span text:style-name="T4">36652 licenças Microsoft Officet Nuvem para as seccionais (Fonte 181 na Pré-Proposta 2020)</text:span></text:p>
          </draw:text-box>
        </draw:frame>
        <draw:frame draw:style-name="gr8" draw:text-style-name="P9" draw:layer="layout" svg:width="2.487cm" svg:height="0.352cm" svg:x="12.747cm" svg:y="19.163cm">
          <draw:text-box>
            <text:p text:style-name="P6"><text:span text:style-name="T4">/SECIN/DIGES/TRF1</text:span></text:p>
          </draw:text-box>
        </draw:frame>
        <draw:frame draw:style-name="gr8" draw:text-style-name="P9" draw:layer="layout" svg:width="0.434cm" svg:height="0.352cm" svg:x="16.294cm" svg:y="19.163cm">
          <draw:text-box>
            <text:p text:style-name="P6"><text:span text:style-name="T4">100</text:span></text:p>
          </draw:text-box>
        </draw:frame>
        <draw:frame draw:style-name="gr8" draw:text-style-name="P9" draw:layer="layout" svg:width="0.722cm" svg:height="0.352cm" svg:x="17.284cm" svg:y="19.163cm">
          <draw:text-box>
            <text:p text:style-name="P6"><text:span text:style-name="T4">94053</text:span></text:p>
          </draw:text-box>
        </draw:frame>
        <draw:frame draw:style-name="gr8" draw:text-style-name="P9" draw:layer="layout" svg:width="0.578cm" svg:height="0.352cm" svg:x="18.423cm" svg:y="19.163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19.163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19.163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9.163cm">
          <draw:text-box>
            <text:p text:style-name="P6"><text:span text:style-name="T4">3.3.90.40.19</text:span></text:p>
          </draw:text-box>
        </draw:frame>
        <draw:frame draw:style-name="gr8" draw:text-style-name="P9" draw:layer="layout" svg:width="2.148cm" svg:height="0.352cm" svg:x="23.355cm" svg:y="19.011cm">
          <draw:text-box>
            <text:p text:style-name="P6"><text:span text:style-name="T4">Reserva Seções - </text:span></text:p>
          </draw:text-box>
        </draw:frame>
        <draw:frame draw:style-name="gr8" draw:text-style-name="P9" draw:layer="layout" svg:width="1.331cm" svg:height="0.352cm" svg:x="23.728cm" svg:y="19.332cm">
          <draw:text-box>
            <text:p text:style-name="P6"><text:span text:style-name="T4">Continuada</text:span></text:p>
          </draw:text-box>
        </draw:frame>
        <draw:path draw:style-name="gr10" draw:text-style-name="P11" draw:layer="layout" svg:width="28.55cm" svg:height="16.832cm" svg:x="0.558cm" svg:y="2.84cm" svg:viewBox="0 0 28551 16833" svg:d="M0 0h5v16833h-5zM792 4h4v16829h-4zM2307 4h5v16829h-5zM3222 4h4v16829h-4zM11468 4h5v16829h-5zM15364 4h4v16829h-4zM16507 4h4v16829h-4zM17637 4h5v16829h-5zM18641 4h4v16829h-4zM19593 4h4v16829h-4zM20613 4h5v16829h-5zM22341 4h4v16829h-4zM25321 4h4v16829h-4zM28547 4h4v16829h-4z">
          <text:p/>
        </draw:path>
        <draw:path draw:style-name="gr10" draw:text-style-name="P11" draw:layer="layout" svg:width="28.545cm" svg:height="16.832cm" svg:x="0.563cm" svg:y="2.84cm" svg:viewBox="0 0 28546 16833" svg:d="M0 0h28546v4h-28546zM0 953h28546v4h-28546zM0 1270h28546v4h-28546zM0 1905h28546v4h-28546zM0 2540h28546v4h-28546zM0 3175h28546v4h-28546zM0 3493h28546v4h-28546zM0 4128h28546v4h-28546zM0 4445h28546v4h-28546zM0 5080h28546v4h-28546zM0 5398h28546v4h-28546zM0 5716h28546v4h-28546zM0 6351h28546v4h-28546zM0 6986h28546v4h-28546zM0 7304h28546v4h-28546zM0 7939h28546v4h-28546zM0 8256h28546v4h-28546zM0 8574h28546v4h-28546zM0 9526h28546v4h-28546zM0 10479h28546v4h-28546zM0 10796h28546v4h-28546zM0 11749h28546v4h-28546zM0 12384h28546v4h-28546zM0 13336h28546v4h-28546zM0 13654h28546v4h-28546zM0 13971h28546v4h-28546zM0 14289h28546v4h-28546zM0 14606h28546v4h-28546zM0 15241h28546v4h-28546zM0 15559h28546v4h-28546zM0 16194h28546v4h-28546zM0 16829h28546v4h-28546z">
          <text:p/>
        </draw:path>
        <draw:frame draw:style-name="gr8" draw:text-style-name="P9" draw:layer="layout" svg:width="1.297cm" svg:height="0.352cm" svg:x="27.754cm" svg:y="19.163cm">
          <draw:text-box>
            <text:p text:style-name="P6"><text:span text:style-name="T4">993.917,80</text:span></text:p>
          </draw:text-box>
        </draw:frame>
        <draw:frame draw:style-name="gr11" draw:text-style-name="P12" draw:layer="layout" svg:width="21.435cm" svg:height="0.323cm" svg:x="11.676cm" svg:y="18.915cm">
          <draw:text-box>
            <text:p text:style-name="P6"><text:span text:style-name="T7">P:\RESTRITO\EXCELL\2020\TRANSPARENCIA CNJ\PUBLICAÇÕES SITE TRIBUNAL\PROPOSTA ORÇAMENTÁRIA DE TIC\PROPOSTA ORÇAMENTÁRIA DE TIC - 2020 - SEÇÕES E TRIBUNAL</text:span></text:p>
          </draw:text-box>
        </draw:frame>
      </draw:page>
      <draw:page draw:name="page7" draw:style-name="dp1" draw:master-page-name="master-page48">
        <draw:polygon draw:style-name="gr4" draw:text-style-name="P4" draw:layer="layout" svg:width="28.533cm" svg:height="0.812cm" svg:x="0.575cm" svg:y="2.032cm" svg:viewBox="0 0 28534 813" draw:points="0,0 28534,0 28534,813 0,813">
          <text:p/>
        </draw:polygon>
        <draw:frame draw:style-name="gr7" draw:text-style-name="P8" draw:layer="layout" svg:width="0.616cm" svg:height="0.382cm" svg:x="0.665cm" svg:y="2.224cm">
          <draw:text-box>
            <text:p text:style-name="P6"><text:span text:style-name="T3">ANO</text:span></text:p>
          </draw:text-box>
        </draw:frame>
        <draw:frame draw:style-name="gr7" draw:text-style-name="P8" draw:layer="layout" svg:width="0.425cm" svg:height="0.382cm" svg:x="1.901cm" svg:y="2.233cm">
          <draw:text-box>
            <text:p text:style-name="P6"><text:span text:style-name="T3">UG</text:span></text:p>
          </draw:text-box>
        </draw:frame>
        <draw:frame draw:style-name="gr7" draw:text-style-name="P8" draw:layer="layout" svg:width="0.629cm" svg:height="0.382cm" svg:x="3.013cm" svg:y="2.233cm">
          <draw:text-box>
            <text:p text:style-name="P6"><text:span text:style-name="T3">CÓD</text:span></text:p>
          </draw:text-box>
        </draw:frame>
        <draw:frame draw:style-name="gr7" draw:text-style-name="P8" draw:layer="layout" svg:width="3.588cm" svg:height="0.382cm" svg:x="6.114cm" svg:y="2.233cm">
          <draw:text-box>
            <text:p text:style-name="P6"><text:span text:style-name="T3">DESCRIÇÃO DA DESPESA</text:span></text:p>
          </draw:text-box>
        </draw:frame>
        <draw:frame draw:style-name="gr7" draw:text-style-name="P8" draw:layer="layout" svg:width="2.119cm" svg:height="0.382cm" svg:x="12.912cm" svg:y="2.233cm">
          <draw:text-box>
            <text:p text:style-name="P6"><text:span text:style-name="T3">RESPONSÁVEL</text:span></text:p>
          </draw:text-box>
        </draw:frame>
        <draw:frame draw:style-name="gr7" draw:text-style-name="P8" draw:layer="layout" svg:width="2.876cm" svg:height="0.382cm" svg:x="16.018cm" svg:y="2.233cm">
          <draw:text-box>
            <text:p text:style-name="P6"><text:span text:style-name="T3">FONTE PTRES AÇÃO</text:span></text:p>
          </draw:text-box>
        </draw:frame>
        <draw:frame draw:style-name="gr7" draw:text-style-name="P8" draw:layer="layout" svg:width="0.425cm" svg:height="0.382cm" svg:x="19.466cm" svg:y="2.233cm">
          <draw:text-box>
            <text:p text:style-name="P6"><text:span text:style-name="T3">UO</text:span></text:p>
          </draw:text-box>
        </draw:frame>
        <draw:frame draw:style-name="gr7" draw:text-style-name="P8" draw:layer="layout" svg:width="2.449cm" svg:height="0.382cm" svg:x="20.235cm" svg:y="2.233cm">
          <draw:text-box>
            <text:p text:style-name="P6"><text:span text:style-name="T3">SIGLA NATUREZA</text:span></text:p>
          </draw:text-box>
        </draw:frame>
        <draw:frame draw:style-name="gr7" draw:text-style-name="P8" draw:layer="layout" svg:width="1.357cm" svg:height="0.382cm" svg:x="23.714cm" svg:y="2.233cm">
          <draw:text-box>
            <text:p text:style-name="P6"><text:span text:style-name="T3">CARÁTER</text:span></text:p>
          </draw:text-box>
        </draw:frame>
        <draw:path draw:style-name="gr10" draw:text-style-name="P11" draw:layer="layout" svg:width="28.55cm" svg:height="0.829cm" svg:x="0.558cm" svg:y="2.015cm" svg:viewBox="0 0 28551 830" svg:d="M0 0h5v830h-5zM2307 4h5v826h-5zM3222 4h4v826h-4zM11468 4h5v826h-5zM15364 4h4v826h-4zM16507 4h4v826h-4zM17637 4h5v826h-5zM18641 4h4v826h-4zM19593 4h4v826h-4zM20613 4h5v826h-5zM22341 4h4v826h-4zM25321 4h4v826h-4zM28547 4h4v826h-4z">
          <text:p/>
        </draw:path>
        <draw:polygon draw:style-name="gr10" draw:text-style-name="P11" draw:layer="layout" svg:width="28.545cm" svg:height="0.004cm" svg:x="0.563cm" svg:y="2.015cm" svg:viewBox="0 0 28546 5" draw:points="0,0 28546,0 28546,5 0,5">
          <text:p/>
        </draw:polygon>
        <draw:path draw:style-name="gr5" draw:text-style-name="P5" draw:layer="layout" svg:width="28.533cm" svg:height="12.069cm" svg:x="0.575cm" svg:y="3.475cm" svg:viewBox="0 0 28534 12070" svg:d="M0 0h28534v639h-28534zM0 1270h28534v639h-28534zM0 2540h28534v640h-28534zM0 3811h28534v639h-28534zM0 5081h28534v639h-28534zM0 6034h28534v321h-28534zM0 6669h28534v321h-28534zM0 7304h28534v321h-28534zM0 8256h28534v322h-28534zM0 8891h28534v639h-28534zM0 10161h28534v639h-28534zM0 11114h28534v321h-28534zM0 11749h28534v321h-28534z">
          <text:p/>
        </draw:path>
        <draw:polygon draw:style-name="gr4" draw:text-style-name="P4" draw:layer="layout" svg:width="28.533cm" svg:height="0.575cm" svg:x="0.575cm" svg:y="15.858cm" svg:viewBox="0 0 28534 576" draw:points="0,0 28534,0 28534,576 0,576">
          <text:p/>
        </draw:polygon>
        <draw:frame draw:style-name="gr7" draw:text-style-name="P8" draw:layer="layout" svg:width="0.963cm" svg:height="0.382cm" svg:x="27.005cm" svg:y="2.233cm">
          <draw:text-box>
            <text:p text:style-name="P6"><text:span text:style-name="T3">VALOR</text:span></text:p>
          </draw:text-box>
        </draw:frame>
        <draw:frame draw:style-name="gr8" draw:text-style-name="P9" draw:layer="layout" svg:width="0.578cm" svg:height="0.352cm" svg:x="0.72cm" svg:y="2.97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2.971cm">
          <draw:text-box>
            <text:p text:style-name="P6"><text:span text:style-name="T4">90032</text:span></text:p>
          </draw:text-box>
        </draw:frame>
        <draw:frame draw:style-name="gr8" draw:text-style-name="P9" draw:layer="layout" svg:width="4.316cm" svg:height="0.352cm" svg:x="3.006cm" svg:y="2.971cm">
          <draw:text-box>
            <text:p text:style-name="P6"><text:span text:style-name="T4">36654 Material Permanente - Seções</text:span></text:p>
          </draw:text-box>
        </draw:frame>
        <draw:frame draw:style-name="gr8" draw:text-style-name="P9" draw:layer="layout" svg:width="2.487cm" svg:height="0.352cm" svg:x="12.747cm" svg:y="2.971cm">
          <draw:text-box>
            <text:p text:style-name="P6"><text:span text:style-name="T4">/SECIN/DIGES/TRF1</text:span></text:p>
          </draw:text-box>
        </draw:frame>
        <draw:frame draw:style-name="gr8" draw:text-style-name="P9" draw:layer="layout" svg:width="0.434cm" svg:height="0.352cm" svg:x="16.295cm" svg:y="2.97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2.971cm">
          <draw:text-box>
            <text:p text:style-name="P6"><text:span text:style-name="T4">168363</text:span></text:p>
          </draw:text-box>
        </draw:frame>
        <draw:frame draw:style-name="gr8" draw:text-style-name="P9" draw:layer="layout" svg:width="0.578cm" svg:height="0.352cm" svg:x="18.424cm" svg:y="2.97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2.97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658cm" svg:height="0.352cm" svg:x="20.35cm" svg:y="2.971cm">
          <draw:text-box>
            <text:p text:style-name="P6"><text:span text:style-name="T4">MTGI</text:span></text:p>
          </draw:text-box>
        </draw:frame>
        <draw:frame draw:style-name="gr8" draw:text-style-name="P9" draw:layer="layout" svg:width="1.441cm" svg:height="0.352cm" svg:x="21.331cm" svg:y="2.971cm">
          <draw:text-box>
            <text:p text:style-name="P6"><text:span text:style-name="T4">4.4.90.52.35</text:span></text:p>
          </draw:text-box>
        </draw:frame>
        <draw:frame draw:style-name="gr8" draw:text-style-name="P9" draw:layer="layout" svg:width="2.148cm" svg:height="0.352cm" svg:x="23.355cm" svg:y="2.818cm">
          <draw:text-box>
            <text:p text:style-name="P6"><text:span text:style-name="T4">Reserva Seções - </text:span></text:p>
          </draw:text-box>
        </draw:frame>
        <draw:frame draw:style-name="gr8" draw:text-style-name="P9" draw:layer="layout" svg:width="1.077cm" svg:height="0.352cm" svg:x="23.855cm" svg:y="3.14cm">
          <draw:text-box>
            <text:p text:style-name="P6"><text:span text:style-name="T4">Ordinária</text:span></text:p>
          </draw:text-box>
        </draw:frame>
        <draw:frame draw:style-name="gr8" draw:text-style-name="P9" draw:layer="layout" svg:width="1.513cm" svg:height="0.352cm" svg:x="27.538cm" svg:y="2.971cm">
          <draw:text-box>
            <text:p text:style-name="P6"><text:span text:style-name="T4">3.835.054,73</text:span></text:p>
          </draw:text-box>
        </draw:frame>
        <draw:frame draw:style-name="gr8" draw:text-style-name="P9" draw:layer="layout" svg:width="0.578cm" svg:height="0.352cm" svg:x="0.72cm" svg:y="3.60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3.606cm">
          <draw:text-box>
            <text:p text:style-name="P6"><text:span text:style-name="T4">90032</text:span></text:p>
          </draw:text-box>
        </draw:frame>
        <draw:frame draw:style-name="gr8" draw:text-style-name="P9" draw:layer="layout" svg:width="9.866cm" svg:height="0.352cm" svg:x="3.006cm" svg:y="3.606cm">
          <draw:text-box>
            <text:p text:style-name="P6"><text:span text:style-name="T4">33718 Link de acesso à internet - Reserva Seções (Fonte 181 na Pré-Proposta 2020)</text:span></text:p>
          </draw:text-box>
        </draw:frame>
        <draw:frame draw:style-name="gr8" draw:text-style-name="P9" draw:layer="layout" svg:width="2.491cm" svg:height="0.352cm" svg:x="12.747cm" svg:y="3.606cm">
          <draw:text-box>
            <text:p text:style-name="P6"><text:span text:style-name="T4">/COINT/SECIN/TRF1</text:span></text:p>
          </draw:text-box>
        </draw:frame>
        <draw:frame draw:style-name="gr8" draw:text-style-name="P9" draw:layer="layout" svg:width="0.434cm" svg:height="0.352cm" svg:x="16.294cm" svg:y="3.60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3.60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3.60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3.60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3.60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3.60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2.148cm" svg:height="0.352cm" svg:x="23.355cm" svg:y="3.453cm">
          <draw:text-box>
            <text:p text:style-name="P6"><text:span text:style-name="T4">Reserva Seções - </text:span></text:p>
          </draw:text-box>
        </draw:frame>
        <draw:frame draw:style-name="gr8" draw:text-style-name="P9" draw:layer="layout" svg:width="1.331cm" svg:height="0.352cm" svg:x="23.728cm" svg:y="3.775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3.606cm">
          <draw:text-box>
            <text:p text:style-name="P6"><text:span text:style-name="T4">18.308,00</text:span></text:p>
          </draw:text-box>
        </draw:frame>
        <draw:frame draw:style-name="gr8" draw:text-style-name="P9" draw:layer="layout" svg:width="0.578cm" svg:height="0.352cm" svg:x="0.72cm" svg:y="4.24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4.241cm">
          <draw:text-box>
            <text:p text:style-name="P6"><text:span text:style-name="T4">90032</text:span></text:p>
          </draw:text-box>
        </draw:frame>
        <draw:frame draw:style-name="gr8" draw:text-style-name="P9" draw:layer="layout" svg:width="13.269cm" svg:height="0.352cm" svg:x="3.006cm" svg:y="4.241cm">
          <draw:text-box>
            <text:p text:style-name="P6"><text:span text:style-name="T4">34723 Comunicação de dados de longa distância (WAN) - Seções e subSeções (Fonte 181 na Pré-Proposta 2020)</text:span></text:p>
          </draw:text-box>
        </draw:frame>
        <draw:frame draw:style-name="gr8" draw:text-style-name="P9" draw:layer="layout" svg:width="3.351cm" svg:height="0.352cm" svg:x="12.315cm" svg:y="4.241cm">
          <draw:text-box>
            <text:p text:style-name="P6"><text:span text:style-name="T4">/DITEC/COINT/SECIN/TRF1</text:span></text:p>
          </draw:text-box>
        </draw:frame>
        <draw:frame draw:style-name="gr8" draw:text-style-name="P9" draw:layer="layout" svg:width="0.434cm" svg:height="0.352cm" svg:x="16.293cm" svg:y="4.24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4.24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5cm" svg:y="4.24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4.24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4.24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3cm" svg:y="4.24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2.148cm" svg:height="0.352cm" svg:x="23.355cm" svg:y="4.088cm">
          <draw:text-box>
            <text:p text:style-name="P6"><text:span text:style-name="T4">Reserva Seções - </text:span></text:p>
          </draw:text-box>
        </draw:frame>
        <draw:frame draw:style-name="gr8" draw:text-style-name="P9" draw:layer="layout" svg:width="1.331cm" svg:height="0.352cm" svg:x="23.728cm" svg:y="4.4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4.241cm">
          <draw:text-box>
            <text:p text:style-name="P6"><text:span text:style-name="T4">626.934,00</text:span></text:p>
          </draw:text-box>
        </draw:frame>
        <draw:frame draw:style-name="gr8" draw:text-style-name="P9" draw:layer="layout" svg:width="0.578cm" svg:height="0.352cm" svg:x="0.72cm" svg:y="4.87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4.876cm">
          <draw:text-box>
            <text:p text:style-name="P6"><text:span text:style-name="T4">90032</text:span></text:p>
          </draw:text-box>
        </draw:frame>
        <draw:frame draw:style-name="gr8" draw:text-style-name="P9" draw:layer="layout" svg:width="10.285cm" svg:height="0.352cm" svg:x="3.006cm" svg:y="4.876cm">
          <draw:text-box>
            <text:p text:style-name="P6"><text:span text:style-name="T4">33725 Link de acesso à internet - Reserva Subseções (Fonte 181 na Pré-Proposta 2020)</text:span></text:p>
          </draw:text-box>
        </draw:frame>
        <draw:frame draw:style-name="gr8" draw:text-style-name="P9" draw:layer="layout" svg:width="2.491cm" svg:height="0.352cm" svg:x="12.747cm" svg:y="4.876cm">
          <draw:text-box>
            <text:p text:style-name="P6"><text:span text:style-name="T4">/COINT/SECIN/TRF1</text:span></text:p>
          </draw:text-box>
        </draw:frame>
        <draw:frame draw:style-name="gr8" draw:text-style-name="P9" draw:layer="layout" svg:width="0.434cm" svg:height="0.352cm" svg:x="16.294cm" svg:y="4.87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4.87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4.87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4.87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4.87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4.87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2.148cm" svg:height="0.352cm" svg:x="23.355cm" svg:y="4.723cm">
          <draw:text-box>
            <text:p text:style-name="P6"><text:span text:style-name="T4">Reserva Seções - </text:span></text:p>
          </draw:text-box>
        </draw:frame>
        <draw:frame draw:style-name="gr8" draw:text-style-name="P9" draw:layer="layout" svg:width="1.331cm" svg:height="0.352cm" svg:x="23.728cm" svg:y="5.045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4.876cm">
          <draw:text-box>
            <text:p text:style-name="P6"><text:span text:style-name="T4">209.173,53</text:span></text:p>
          </draw:text-box>
        </draw:frame>
        <draw:frame draw:style-name="gr8" draw:text-style-name="P9" draw:layer="layout" svg:width="0.578cm" svg:height="0.352cm" svg:x="0.72cm" svg:y="5.51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5.511cm">
          <draw:text-box>
            <text:p text:style-name="P6"><text:span text:style-name="T4">90032</text:span></text:p>
          </draw:text-box>
        </draw:frame>
        <draw:frame draw:style-name="gr8" draw:text-style-name="P9" draw:layer="layout" svg:width="10.285cm" svg:height="0.352cm" svg:x="3.006cm" svg:y="5.511cm">
          <draw:text-box>
            <text:p text:style-name="P6"><text:span text:style-name="T4">33646 Link de acesso à internet - Reserva Subseções (Fonte 181 na Pré-Proposta 2020)</text:span></text:p>
          </draw:text-box>
        </draw:frame>
        <draw:frame draw:style-name="gr8" draw:text-style-name="P9" draw:layer="layout" svg:width="2.491cm" svg:height="0.352cm" svg:x="12.747cm" svg:y="5.511cm">
          <draw:text-box>
            <text:p text:style-name="P6"><text:span text:style-name="T4">/COINT/SECIN/TRF1</text:span></text:p>
          </draw:text-box>
        </draw:frame>
        <draw:frame draw:style-name="gr8" draw:text-style-name="P9" draw:layer="layout" svg:width="0.434cm" svg:height="0.352cm" svg:x="16.294cm" svg:y="5.51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5.51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5.51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5.51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5.51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5.51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2.148cm" svg:height="0.352cm" svg:x="23.355cm" svg:y="5.358cm">
          <draw:text-box>
            <text:p text:style-name="P6"><text:span text:style-name="T4">Reserva Seções - </text:span></text:p>
          </draw:text-box>
        </draw:frame>
        <draw:frame draw:style-name="gr8" draw:text-style-name="P9" draw:layer="layout" svg:width="1.331cm" svg:height="0.352cm" svg:x="23.728cm" svg:y="5.6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5.511cm">
          <draw:text-box>
            <text:p text:style-name="P6"><text:span text:style-name="T4">143.664,44</text:span></text:p>
          </draw:text-box>
        </draw:frame>
        <draw:frame draw:style-name="gr8" draw:text-style-name="P9" draw:layer="layout" svg:width="0.578cm" svg:height="0.352cm" svg:x="0.72cm" svg:y="6.14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6.146cm">
          <draw:text-box>
            <text:p text:style-name="P6"><text:span text:style-name="T4">90032</text:span></text:p>
          </draw:text-box>
        </draw:frame>
        <draw:frame draw:style-name="gr8" draw:text-style-name="P9" draw:layer="layout" svg:width="5.277cm" svg:height="0.352cm" svg:x="3.006cm" svg:y="6.146cm">
          <draw:text-box>
            <text:p text:style-name="P6"><text:span text:style-name="T4">36803 Reserva técnica - AI - GND 3 - Seções</text:span></text:p>
          </draw:text-box>
        </draw:frame>
        <draw:frame draw:style-name="gr8" draw:text-style-name="P9" draw:layer="layout" svg:width="2.559cm" svg:height="0.352cm" svg:x="12.712cm" svg:y="6.146cm">
          <draw:text-box>
            <text:p text:style-name="P6"><text:span text:style-name="T4">/DIPLA/SECOR/TRF1</text:span></text:p>
          </draw:text-box>
        </draw:frame>
        <draw:frame draw:style-name="gr8" draw:text-style-name="P9" draw:layer="layout" svg:width="0.434cm" svg:height="0.352cm" svg:x="16.294cm" svg:y="6.14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6.14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6.14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6.14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6.14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cm" svg:y="6.146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2.148cm" svg:height="0.352cm" svg:x="23.355cm" svg:y="5.993cm">
          <draw:text-box>
            <text:p text:style-name="P6"><text:span text:style-name="T4">Reserva Seções - </text:span></text:p>
          </draw:text-box>
        </draw:frame>
        <draw:frame draw:style-name="gr8" draw:text-style-name="P9" draw:layer="layout" svg:width="1.331cm" svg:height="0.352cm" svg:x="23.728cm" svg:y="6.315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513cm" svg:height="0.352cm" svg:x="27.538cm" svg:y="6.146cm">
          <draw:text-box>
            <text:p text:style-name="P6"><text:span text:style-name="T4">1.551.927,56</text:span></text:p>
          </draw:text-box>
        </draw:frame>
        <draw:frame draw:style-name="gr8" draw:text-style-name="P9" draw:layer="layout" svg:width="0.578cm" svg:height="0.352cm" svg:x="0.72cm" svg:y="6.78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6.781cm">
          <draw:text-box>
            <text:p text:style-name="P6"><text:span text:style-name="T4">90032</text:span></text:p>
          </draw:text-box>
        </draw:frame>
        <draw:frame draw:style-name="gr8" draw:text-style-name="P9" draw:layer="layout" svg:width="3.706cm" svg:height="0.352cm" svg:x="3.006cm" svg:y="6.781cm">
          <draw:text-box>
            <text:p text:style-name="P6"><text:span text:style-name="T4">33653 Reserva de Reajuste - AI</text:span></text:p>
          </draw:text-box>
        </draw:frame>
        <draw:frame draw:style-name="gr8" draw:text-style-name="P9" draw:layer="layout" svg:width="2.559cm" svg:height="0.352cm" svg:x="12.712cm" svg:y="6.781cm">
          <draw:text-box>
            <text:p text:style-name="P6"><text:span text:style-name="T4">/DIPLA/SECOR/TRF1</text:span></text:p>
          </draw:text-box>
        </draw:frame>
        <draw:frame draw:style-name="gr8" draw:text-style-name="P9" draw:layer="layout" svg:width="0.434cm" svg:height="0.352cm" svg:x="16.294cm" svg:y="6.78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6.78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6.78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6.78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6.78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cm" svg:y="6.781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2.148cm" svg:height="0.352cm" svg:x="23.355cm" svg:y="6.628cm">
          <draw:text-box>
            <text:p text:style-name="P6"><text:span text:style-name="T4">Reserva Seções - </text:span></text:p>
          </draw:text-box>
        </draw:frame>
        <draw:frame draw:style-name="gr8" draw:text-style-name="P9" draw:layer="layout" svg:width="2.665cm" svg:height="0.352cm" svg:x="23.097cm" svg:y="6.95cm">
          <draw:text-box>
            <text:p text:style-name="P6"><text:span text:style-name="T4">Reajuste - Continuada </text:span></text:p>
          </draw:text-box>
        </draw:frame>
        <draw:frame draw:style-name="gr8" draw:text-style-name="P9" draw:layer="layout" svg:width="1.513cm" svg:height="0.352cm" svg:x="27.538cm" svg:y="6.781cm">
          <draw:text-box>
            <text:p text:style-name="P6"><text:span text:style-name="T4">1.110.776,80</text:span></text:p>
          </draw:text-box>
        </draw:frame>
        <draw:frame draw:style-name="gr8" draw:text-style-name="P9" draw:layer="layout" svg:width="0.578cm" svg:height="0.352cm" svg:x="0.72cm" svg:y="7.41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7.416cm">
          <draw:text-box>
            <text:p text:style-name="P6"><text:span text:style-name="T4">90032</text:span></text:p>
          </draw:text-box>
        </draw:frame>
        <draw:frame draw:style-name="gr8" draw:text-style-name="P9" draw:layer="layout" svg:width="7.597cm" svg:height="0.352cm" svg:x="3.006cm" svg:y="7.416cm">
          <draw:text-box>
            <text:p text:style-name="P6"><text:span text:style-name="T4">33964 Reserva Designada - AI (Fonte 181 na Pré-Proposta 2020)</text:span></text:p>
          </draw:text-box>
        </draw:frame>
        <draw:frame draw:style-name="gr8" draw:text-style-name="P9" draw:layer="layout" svg:width="2.559cm" svg:height="0.352cm" svg:x="12.713cm" svg:y="7.416cm">
          <draw:text-box>
            <text:p text:style-name="P6"><text:span text:style-name="T4">/DIPLA/SECOR/TRF1</text:span></text:p>
          </draw:text-box>
        </draw:frame>
        <draw:frame draw:style-name="gr8" draw:text-style-name="P9" draw:layer="layout" svg:width="0.434cm" svg:height="0.352cm" svg:x="16.293cm" svg:y="7.41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7.41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7.41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7.41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7.41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7.416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2.148cm" svg:height="0.352cm" svg:x="23.355cm" svg:y="7.263cm">
          <draw:text-box>
            <text:p text:style-name="P6"><text:span text:style-name="T4">Reserva Seções - </text:span></text:p>
          </draw:text-box>
        </draw:frame>
        <draw:frame draw:style-name="gr8" draw:text-style-name="P9" draw:layer="layout" svg:width="1.331cm" svg:height="0.352cm" svg:x="23.728cm" svg:y="7.585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513cm" svg:height="0.352cm" svg:x="27.538cm" svg:y="7.416cm">
          <draw:text-box>
            <text:p text:style-name="P6"><text:span text:style-name="T4">2.039.075,00</text:span></text:p>
          </draw:text-box>
        </draw:frame>
        <draw:frame draw:style-name="gr8" draw:text-style-name="P9" draw:layer="layout" svg:width="0.578cm" svg:height="0.352cm" svg:x="0.72cm" svg:y="8.05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8.051cm">
          <draw:text-box>
            <text:p text:style-name="P6"><text:span text:style-name="T4">90032</text:span></text:p>
          </draw:text-box>
        </draw:frame>
        <draw:frame draw:style-name="gr8" draw:text-style-name="P9" draw:layer="layout" svg:width="3.706cm" svg:height="0.352cm" svg:x="3.006cm" svg:y="8.051cm">
          <draw:text-box>
            <text:p text:style-name="P6"><text:span text:style-name="T4">33654 Reserva de Reajuste - AI</text:span></text:p>
          </draw:text-box>
        </draw:frame>
        <draw:frame draw:style-name="gr8" draw:text-style-name="P9" draw:layer="layout" svg:width="2.559cm" svg:height="0.352cm" svg:x="12.712cm" svg:y="8.051cm">
          <draw:text-box>
            <text:p text:style-name="P6"><text:span text:style-name="T4">/DIPLA/SECOR/TRF1</text:span></text:p>
          </draw:text-box>
        </draw:frame>
        <draw:frame draw:style-name="gr8" draw:text-style-name="P9" draw:layer="layout" svg:width="0.434cm" svg:height="0.352cm" svg:x="16.294cm" svg:y="8.05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2cm" svg:y="8.051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2cm" svg:y="8.05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cm" svg:y="8.051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4cm" svg:y="8.05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cm" svg:y="8.051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2.225cm" svg:height="0.352cm" svg:x="23.317cm" svg:y="7.898cm">
          <draw:text-box>
            <text:p text:style-name="P6"><text:span text:style-name="T4">Reserva Tribunal - </text:span></text:p>
          </draw:text-box>
        </draw:frame>
        <draw:frame draw:style-name="gr8" draw:text-style-name="P9" draw:layer="layout" svg:width="2.593cm" svg:height="0.352cm" svg:x="23.097cm" svg:y="8.22cm">
          <draw:text-box>
            <text:p text:style-name="P6"><text:span text:style-name="T4">Reajuste - Continuada</text:span></text:p>
          </draw:text-box>
        </draw:frame>
        <draw:frame draw:style-name="gr8" draw:text-style-name="P9" draw:layer="layout" svg:width="1.297cm" svg:height="0.352cm" svg:x="27.754cm" svg:y="8.051cm">
          <draw:text-box>
            <text:p text:style-name="P6"><text:span text:style-name="T4">365.290,75</text:span></text:p>
          </draw:text-box>
        </draw:frame>
        <draw:frame draw:style-name="gr8" draw:text-style-name="P9" draw:layer="layout" svg:width="0.578cm" svg:height="0.352cm" svg:x="0.72cm" svg:y="8.68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8.686cm">
          <draw:text-box>
            <text:p text:style-name="P6"><text:span text:style-name="T4">90032</text:span></text:p>
          </draw:text-box>
        </draw:frame>
        <draw:frame draw:style-name="gr8" draw:text-style-name="P9" draw:layer="layout" svg:width="9.21cm" svg:height="0.352cm" svg:x="3.006cm" svg:y="8.686cm">
          <draw:text-box>
            <text:p text:style-name="P6"><text:span text:style-name="T4">35072 Reserva Designada - Serviços de TIC (Fonte 181 na Pré-Proposta 2020)</text:span></text:p>
          </draw:text-box>
        </draw:frame>
        <draw:frame draw:style-name="gr8" draw:text-style-name="P9" draw:layer="layout" svg:width="2.487cm" svg:height="0.352cm" svg:x="12.747cm" svg:y="8.686cm">
          <draw:text-box>
            <text:p text:style-name="P6"><text:span text:style-name="T4">/SECIN/DIGES/TRF1</text:span></text:p>
          </draw:text-box>
        </draw:frame>
        <draw:frame draw:style-name="gr8" draw:text-style-name="P9" draw:layer="layout" svg:width="0.434cm" svg:height="0.352cm" svg:x="16.294cm" svg:y="8.68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8.686cm">
          <draw:text-box>
            <text:p text:style-name="P6"><text:span text:style-name="T4">168384</text:span></text:p>
          </draw:text-box>
        </draw:frame>
        <draw:frame draw:style-name="gr8" draw:text-style-name="P9" draw:layer="layout" svg:width="0.578cm" svg:height="0.352cm" svg:x="18.423cm" svg:y="8.68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8.686cm">
          <draw:text-box>
            <text:p text:style-name="P6"><text:span text:style-name="T4">12102</text:span></text:p>
          </draw:text-box>
        </draw:frame>
        <draw:frame draw:style-name="gr8" draw:text-style-name="P9" draw:layer="layout" svg:width="0.261cm" svg:height="0.352cm" svg:x="20.554cm" svg:y="8.68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8.686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2.225cm" svg:height="0.352cm" svg:x="23.317cm" svg:y="8.533cm">
          <draw:text-box>
            <text:p text:style-name="P6"><text:span text:style-name="T4">Reserva Tribunal - </text:span></text:p>
          </draw:text-box>
        </draw:frame>
        <draw:frame draw:style-name="gr8" draw:text-style-name="P9" draw:layer="layout" svg:width="1.331cm" svg:height="0.352cm" svg:x="23.728cm" svg:y="8.855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8.686cm">
          <draw:text-box>
            <text:p text:style-name="P6"><text:span text:style-name="T4">47.706,80</text:span></text:p>
          </draw:text-box>
        </draw:frame>
        <draw:frame draw:style-name="gr8" draw:text-style-name="P9" draw:layer="layout" svg:width="0.578cm" svg:height="0.352cm" svg:x="0.72cm" svg:y="9.16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164cm">
          <draw:text-box>
            <text:p text:style-name="P6"><text:span text:style-name="T4">90037</text:span></text:p>
          </draw:text-box>
        </draw:frame>
        <draw:frame draw:style-name="gr8" draw:text-style-name="P9" draw:layer="layout" svg:width="5.044cm" svg:height="0.352cm" svg:x="3.006cm" svg:y="9.164cm">
          <draw:text-box>
            <text:p text:style-name="P6"><text:span text:style-name="T4">33597 Link de acesso à internet - Oiapoque</text:span></text:p>
          </draw:text-box>
        </draw:frame>
        <draw:frame draw:style-name="gr8" draw:text-style-name="P9" draw:layer="layout" svg:width="1.132cm" svg:height="0.352cm" svg:x="13.424cm" svg:y="9.164cm">
          <draw:text-box>
            <text:p text:style-name="P6"><text:span text:style-name="T4">/SSJOPQ</text:span></text:p>
          </draw:text-box>
        </draw:frame>
        <draw:frame draw:style-name="gr8" draw:text-style-name="P9" draw:layer="layout" svg:width="0.434cm" svg:height="0.352cm" svg:x="16.294cm" svg:y="9.16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16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16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16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16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164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28cm" svg:y="9.168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9.164cm">
          <draw:text-box>
            <text:p text:style-name="P6"><text:span text:style-name="T4">192.312,67</text:span></text:p>
          </draw:text-box>
        </draw:frame>
        <draw:frame draw:style-name="gr8" draw:text-style-name="P9" draw:layer="layout" svg:width="0.578cm" svg:height="0.352cm" svg:x="0.72cm" svg:y="9.48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482cm">
          <draw:text-box>
            <text:p text:style-name="P6"><text:span text:style-name="T4">90037</text:span></text:p>
          </draw:text-box>
        </draw:frame>
        <draw:frame draw:style-name="gr8" draw:text-style-name="P9" draw:layer="layout" svg:width="0.722cm" svg:height="0.352cm" svg:x="3.006cm" svg:y="9.482cm">
          <draw:text-box>
            <text:p text:style-name="P6"><text:span text:style-name="T4">34341</text:span></text:p>
          </draw:text-box>
        </draw:frame>
        <draw:frame draw:style-name="gr8" draw:text-style-name="P9" draw:layer="layout" svg:width="4.908cm" svg:height="0.352cm" svg:x="3.835cm" svg:y="9.486cm">
          <draw:text-box>
            <text:p text:style-name="P6"><text:span text:style-name="T4">Link de acesso à internet - Laranjal do Jari</text:span></text:p>
          </draw:text-box>
        </draw:frame>
        <draw:frame draw:style-name="gr8" draw:text-style-name="P9" draw:layer="layout" svg:width="0.899cm" svg:height="0.352cm" svg:x="13.542cm" svg:y="9.482cm">
          <draw:text-box>
            <text:p text:style-name="P6"><text:span text:style-name="T4">/SSJLJI</text:span></text:p>
          </draw:text-box>
        </draw:frame>
        <draw:frame draw:style-name="gr8" draw:text-style-name="P9" draw:layer="layout" svg:width="0.434cm" svg:height="0.352cm" svg:x="16.294cm" svg:y="9.48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48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48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48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48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482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9.48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9.482cm">
          <draw:text-box>
            <text:p text:style-name="P6"><text:span text:style-name="T4">37.588,20</text:span></text:p>
          </draw:text-box>
        </draw:frame>
        <draw:frame draw:style-name="gr8" draw:text-style-name="P9" draw:layer="layout" svg:width="0.578cm" svg:height="0.352cm" svg:x="0.72cm" svg:y="9.79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9.799cm">
          <draw:text-box>
            <text:p text:style-name="P6"><text:span text:style-name="T4">90037</text:span></text:p>
          </draw:text-box>
        </draw:frame>
        <draw:frame draw:style-name="gr8" draw:text-style-name="P9" draw:layer="layout" svg:width="0.722cm" svg:height="0.352cm" svg:x="3.006cm" svg:y="9.799cm">
          <draw:text-box>
            <text:p text:style-name="P6"><text:span text:style-name="T4">33578</text:span></text:p>
          </draw:text-box>
        </draw:frame>
        <draw:frame draw:style-name="gr8" draw:text-style-name="P9" draw:layer="layout" svg:width="7.127cm" svg:height="0.352cm" svg:x="3.835cm" svg:y="9.803cm">
          <draw:text-box>
            <text:p text:style-name="P6"><text:span text:style-name="T4">Comunicação de dados de longa distância (WAN) - Oiapoque</text:span></text:p>
          </draw:text-box>
        </draw:frame>
        <draw:frame draw:style-name="gr8" draw:text-style-name="P9" draw:layer="layout" svg:width="0.899cm" svg:height="0.352cm" svg:x="13.542cm" svg:y="9.799cm">
          <draw:text-box>
            <text:p text:style-name="P6"><text:span text:style-name="T4">/SSJLJI</text:span></text:p>
          </draw:text-box>
        </draw:frame>
        <draw:frame draw:style-name="gr8" draw:text-style-name="P9" draw:layer="layout" svg:width="0.434cm" svg:height="0.352cm" svg:x="16.294cm" svg:y="9.79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9.79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9.79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9.79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9.79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9.799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9.79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9.799cm">
          <draw:text-box>
            <text:p text:style-name="P6"><text:span text:style-name="T4">123.750,00</text:span></text:p>
          </draw:text-box>
        </draw:frame>
        <draw:frame draw:style-name="gr8" draw:text-style-name="P9" draw:layer="layout" svg:width="0.578cm" svg:height="0.352cm" svg:x="0.72cm" svg:y="10.11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0.117cm">
          <draw:text-box>
            <text:p text:style-name="P6"><text:span text:style-name="T4">90037</text:span></text:p>
          </draw:text-box>
        </draw:frame>
        <draw:frame draw:style-name="gr8" draw:text-style-name="P9" draw:layer="layout" svg:width="0.722cm" svg:height="0.352cm" svg:x="3.006cm" svg:y="10.117cm">
          <draw:text-box>
            <text:p text:style-name="P6"><text:span text:style-name="T4">33968</text:span></text:p>
          </draw:text-box>
        </draw:frame>
        <draw:frame draw:style-name="gr8" draw:text-style-name="P9" draw:layer="layout" svg:width="6.928cm" svg:height="0.352cm" svg:x="3.835cm" svg:y="10.121cm">
          <draw:text-box>
            <text:p text:style-name="P6"><text:span text:style-name="T4">Comunicação de dados de longa distância (WAN) - Macapá</text:span></text:p>
          </draw:text-box>
        </draw:frame>
        <draw:frame draw:style-name="gr8" draw:text-style-name="P9" draw:layer="layout" svg:width="1.132cm" svg:height="0.352cm" svg:x="13.424cm" svg:y="10.117cm">
          <draw:text-box>
            <text:p text:style-name="P6"><text:span text:style-name="T4">/SSJOPQ</text:span></text:p>
          </draw:text-box>
        </draw:frame>
        <draw:frame draw:style-name="gr8" draw:text-style-name="P9" draw:layer="layout" svg:width="0.434cm" svg:height="0.352cm" svg:x="16.294cm" svg:y="10.11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11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0.11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11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0.11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11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0.11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0.117cm">
          <draw:text-box>
            <text:p text:style-name="P6"><text:span text:style-name="T4">141.750,00</text:span></text:p>
          </draw:text-box>
        </draw:frame>
        <draw:frame draw:style-name="gr8" draw:text-style-name="P9" draw:layer="layout" svg:width="0.578cm" svg:height="0.352cm" svg:x="0.72cm" svg:y="10.43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0.434cm">
          <draw:text-box>
            <text:p text:style-name="P6"><text:span text:style-name="T4">90037</text:span></text:p>
          </draw:text-box>
        </draw:frame>
        <draw:frame draw:style-name="gr8" draw:text-style-name="P9" draw:layer="layout" svg:width="0.722cm" svg:height="0.352cm" svg:x="3.006cm" svg:y="10.434cm">
          <draw:text-box>
            <text:p text:style-name="P6"><text:span text:style-name="T4">34342</text:span></text:p>
          </draw:text-box>
        </draw:frame>
        <draw:frame draw:style-name="gr8" draw:text-style-name="P9" draw:layer="layout" svg:width="4.053cm" svg:height="0.352cm" svg:x="3.835cm" svg:y="10.438cm">
          <draw:text-box>
            <text:p text:style-name="P6"><text:span text:style-name="T4">Link de acesso à internet - Macapá</text:span></text:p>
          </draw:text-box>
        </draw:frame>
        <draw:frame draw:style-name="gr8" draw:text-style-name="P9" draw:layer="layout" svg:width="0.726cm" svg:height="0.352cm" svg:x="13.627cm" svg:y="10.434cm">
          <draw:text-box>
            <text:p text:style-name="P6"><text:span text:style-name="T4">/SJAP</text:span></text:p>
          </draw:text-box>
        </draw:frame>
        <draw:frame draw:style-name="gr8" draw:text-style-name="P9" draw:layer="layout" svg:width="0.434cm" svg:height="0.352cm" svg:x="16.294cm" svg:y="10.43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43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0.43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43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0.43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434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0.43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0.434cm">
          <draw:text-box>
            <text:p text:style-name="P6"><text:span text:style-name="T4">26.883,00</text:span></text:p>
          </draw:text-box>
        </draw:frame>
        <draw:frame draw:style-name="gr8" draw:text-style-name="P9" draw:layer="layout" svg:width="0.578cm" svg:height="0.352cm" svg:x="0.72cm" svg:y="10.75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0.752cm">
          <draw:text-box>
            <text:p text:style-name="P6"><text:span text:style-name="T4">90037</text:span></text:p>
          </draw:text-box>
        </draw:frame>
        <draw:frame draw:style-name="gr8" draw:text-style-name="P9" draw:layer="layout" svg:width="0.722cm" svg:height="0.352cm" svg:x="3.006cm" svg:y="10.752cm">
          <draw:text-box>
            <text:p text:style-name="P6"><text:span text:style-name="T4">34339</text:span></text:p>
          </draw:text-box>
        </draw:frame>
        <draw:frame draw:style-name="gr8" draw:text-style-name="P9" draw:layer="layout" svg:width="4.252cm" svg:height="0.352cm" svg:x="3.835cm" svg:y="10.756cm">
          <draw:text-box>
            <text:p text:style-name="P6"><text:span text:style-name="T4">Link de acesso à internet - Oiapoque</text:span></text:p>
          </draw:text-box>
        </draw:frame>
        <draw:frame draw:style-name="gr8" draw:text-style-name="P9" draw:layer="layout" svg:width="1.132cm" svg:height="0.352cm" svg:x="13.424cm" svg:y="10.752cm">
          <draw:text-box>
            <text:p text:style-name="P6"><text:span text:style-name="T4">/SSJOPQ</text:span></text:p>
          </draw:text-box>
        </draw:frame>
        <draw:frame draw:style-name="gr8" draw:text-style-name="P9" draw:layer="layout" svg:width="0.434cm" svg:height="0.352cm" svg:x="16.294cm" svg:y="10.75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0.75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0.75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0.75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0.75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0.752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0.75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0.752cm">
          <draw:text-box>
            <text:p text:style-name="P6"><text:span text:style-name="T4">20.200,03</text:span></text:p>
          </draw:text-box>
        </draw:frame>
        <draw:frame draw:style-name="gr8" draw:text-style-name="P9" draw:layer="layout" svg:width="0.578cm" svg:height="0.352cm" svg:x="0.72cm" svg:y="11.22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1.226cm">
          <draw:text-box>
            <text:p text:style-name="P6"><text:span text:style-name="T4">90037</text:span></text:p>
          </draw:text-box>
        </draw:frame>
        <draw:frame draw:style-name="gr8" draw:text-style-name="P9" draw:layer="layout" svg:width="0.722cm" svg:height="0.352cm" svg:x="3.006cm" svg:y="11.226cm">
          <draw:text-box>
            <text:p text:style-name="P6"><text:span text:style-name="T4">36965</text:span></text:p>
          </draw:text-box>
        </draw:frame>
        <draw:frame draw:style-name="gr8" draw:text-style-name="P9" draw:layer="layout" svg:width="7.855cm" svg:height="0.352cm" svg:x="3.835cm" svg:y="11.23cm">
          <draw:text-box>
            <text:p text:style-name="P6"><text:span text:style-name="T4">Comunicação de dados de longa distância (WAN) - Laranjal <text:s/>do Jari</text:span></text:p>
          </draw:text-box>
        </draw:frame>
        <draw:frame draw:style-name="gr8" draw:text-style-name="P9" draw:layer="layout" svg:width="0.726cm" svg:height="0.352cm" svg:x="13.627cm" svg:y="11.226cm">
          <draw:text-box>
            <text:p text:style-name="P6"><text:span text:style-name="T4">/SJAP</text:span></text:p>
          </draw:text-box>
        </draw:frame>
        <draw:frame draw:style-name="gr8" draw:text-style-name="P9" draw:layer="layout" svg:width="0.434cm" svg:height="0.352cm" svg:x="16.293cm" svg:y="11.22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1cm" svg:y="11.22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1.22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22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1.22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1.22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1.22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3cm" svg:y="11.226cm">
          <draw:text-box>
            <text:p text:style-name="P6"><text:span text:style-name="T4">123.750,00</text:span></text:p>
          </draw:text-box>
        </draw:frame>
        <draw:frame draw:style-name="gr8" draw:text-style-name="P9" draw:layer="layout" svg:width="0.578cm" svg:height="0.352cm" svg:x="0.72cm" svg:y="11.70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1.704cm">
          <draw:text-box>
            <text:p text:style-name="P6"><text:span text:style-name="T4">90037</text:span></text:p>
          </draw:text-box>
        </draw:frame>
        <draw:frame draw:style-name="gr8" draw:text-style-name="P9" draw:layer="layout" svg:width="0.722cm" svg:height="0.352cm" svg:x="3.006cm" svg:y="11.704cm">
          <draw:text-box>
            <text:p text:style-name="P6"><text:span text:style-name="T4">34396</text:span></text:p>
          </draw:text-box>
        </draw:frame>
        <draw:frame draw:style-name="gr8" draw:text-style-name="P9" draw:layer="layout" svg:width="5.175cm" svg:height="0.352cm" svg:x="3.835cm" svg:y="11.708cm">
          <draw:text-box>
            <text:p text:style-name="P6"><text:span text:style-name="T4">Serviços Técnicos de Atendimento - Macapá</text:span></text:p>
          </draw:text-box>
        </draw:frame>
        <draw:frame draw:style-name="gr8" draw:text-style-name="P9" draw:layer="layout" svg:width="0.726cm" svg:height="0.352cm" svg:x="13.627cm" svg:y="11.704cm">
          <draw:text-box>
            <text:p text:style-name="P6"><text:span text:style-name="T4">/SJAP</text:span></text:p>
          </draw:text-box>
        </draw:frame>
        <draw:frame draw:style-name="gr8" draw:text-style-name="P9" draw:layer="layout" svg:width="0.434cm" svg:height="0.352cm" svg:x="16.294cm" svg:y="11.70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1.70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1.70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1.70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1.70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1.70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1.70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1.704cm">
          <draw:text-box>
            <text:p text:style-name="P6"><text:span text:style-name="T4">276.919,92</text:span></text:p>
          </draw:text-box>
        </draw:frame>
        <draw:frame draw:style-name="gr8" draw:text-style-name="P9" draw:layer="layout" svg:width="0.578cm" svg:height="0.352cm" svg:x="0.72cm" svg:y="12.02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2.022cm">
          <draw:text-box>
            <text:p text:style-name="P6"><text:span text:style-name="T4">90038</text:span></text:p>
          </draw:text-box>
        </draw:frame>
        <draw:frame draw:style-name="gr8" draw:text-style-name="P9" draw:layer="layout" svg:width="0.722cm" svg:height="0.352cm" svg:x="3.006cm" svg:y="12.022cm">
          <draw:text-box>
            <text:p text:style-name="P6"><text:span text:style-name="T4">34344</text:span></text:p>
          </draw:text-box>
        </draw:frame>
        <draw:frame draw:style-name="gr8" draw:text-style-name="P9" draw:layer="layout" svg:width="3.998cm" svg:height="0.352cm" svg:x="3.835cm" svg:y="12.026cm">
          <draw:text-box>
            <text:p text:style-name="P6"><text:span text:style-name="T4">Link de acesso à internet - Palmas</text:span></text:p>
          </draw:text-box>
        </draw:frame>
        <draw:frame draw:style-name="gr8" draw:text-style-name="P9" draw:layer="layout" svg:width="0.743cm" svg:height="0.352cm" svg:x="13.619cm" svg:y="12.022cm">
          <draw:text-box>
            <text:p text:style-name="P6"><text:span text:style-name="T4">/SJTO</text:span></text:p>
          </draw:text-box>
        </draw:frame>
        <draw:frame draw:style-name="gr8" draw:text-style-name="P9" draw:layer="layout" svg:width="0.434cm" svg:height="0.352cm" svg:x="16.294cm" svg:y="12.02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2.02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2.02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2.02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2.02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2.022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2.02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2.022cm">
          <draw:text-box>
            <text:p text:style-name="P6"><text:span text:style-name="T4">19.811,76</text:span></text:p>
          </draw:text-box>
        </draw:frame>
        <draw:frame draw:style-name="gr8" draw:text-style-name="P9" draw:layer="layout" svg:width="0.578cm" svg:height="0.352cm" svg:x="0.72cm" svg:y="12.49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2.496cm">
          <draw:text-box>
            <text:p text:style-name="P6"><text:span text:style-name="T4">90038</text:span></text:p>
          </draw:text-box>
        </draw:frame>
        <draw:frame draw:style-name="gr8" draw:text-style-name="P9" draw:layer="layout" svg:width="0.722cm" svg:height="0.352cm" svg:x="3.006cm" svg:y="12.496cm">
          <draw:text-box>
            <text:p text:style-name="P6"><text:span text:style-name="T4">33684</text:span></text:p>
          </draw:text-box>
        </draw:frame>
        <draw:frame draw:style-name="gr8" draw:text-style-name="P9" draw:layer="layout" svg:width="7.626cm" svg:height="0.352cm" svg:x="3.835cm" svg:y="12.5cm">
          <draw:text-box>
            <text:p text:style-name="P6"><text:span text:style-name="T4">Comunicação de dados de longa distância (WAN - Links) - Gurupi</text:span></text:p>
          </draw:text-box>
        </draw:frame>
        <draw:frame draw:style-name="gr8" draw:text-style-name="P9" draw:layer="layout" svg:width="1.137cm" svg:height="0.352cm" svg:x="13.424cm" svg:y="12.496cm">
          <draw:text-box>
            <text:p text:style-name="P6"><text:span text:style-name="T4">/SSJGUR</text:span></text:p>
          </draw:text-box>
        </draw:frame>
        <draw:frame draw:style-name="gr8" draw:text-style-name="P9" draw:layer="layout" svg:width="0.434cm" svg:height="0.352cm" svg:x="16.294cm" svg:y="12.49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2.49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2.49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8cm" svg:y="12.49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12.49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2.49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2.49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2.496cm">
          <draw:text-box>
            <text:p text:style-name="P6"><text:span text:style-name="T4">64.500,36</text:span></text:p>
          </draw:text-box>
        </draw:frame>
        <draw:frame draw:style-name="gr8" draw:text-style-name="P9" draw:layer="layout" svg:width="0.578cm" svg:height="0.352cm" svg:x="0.72cm" svg:y="13.131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3.131cm">
          <draw:text-box>
            <text:p text:style-name="P6"><text:span text:style-name="T4">90038</text:span></text:p>
          </draw:text-box>
        </draw:frame>
        <draw:frame draw:style-name="gr8" draw:text-style-name="P9" draw:layer="layout" svg:width="0.722cm" svg:height="0.352cm" svg:x="3.006cm" svg:y="13.131cm">
          <draw:text-box>
            <text:p text:style-name="P6"><text:span text:style-name="T4">33685</text:span></text:p>
          </draw:text-box>
        </draw:frame>
        <draw:frame draw:style-name="gr8" draw:text-style-name="P9" draw:layer="layout" svg:width="8.041cm" svg:height="0.352cm" svg:x="3.835cm" svg:y="13.135cm">
          <draw:text-box>
            <text:p text:style-name="P6"><text:span text:style-name="T4">Comunicação de dados de longa distância (WAN - Links) - Araguaína</text:span></text:p>
          </draw:text-box>
        </draw:frame>
        <draw:frame draw:style-name="gr8" draw:text-style-name="P9" draw:layer="layout" svg:width="1.107cm" svg:height="0.352cm" svg:x="13.437cm" svg:y="13.131cm">
          <draw:text-box>
            <text:p text:style-name="P6"><text:span text:style-name="T4">/SSJARN</text:span></text:p>
          </draw:text-box>
        </draw:frame>
        <draw:frame draw:style-name="gr8" draw:text-style-name="P9" draw:layer="layout" svg:width="0.434cm" svg:height="0.352cm" svg:x="16.294cm" svg:y="13.131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3.131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2cm" svg:y="13.131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31cm" svg:y="13.131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4cm" svg:y="13.131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1cm" svg:y="13.131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39cm" svg:y="13.131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3.131cm">
          <draw:text-box>
            <text:p text:style-name="P6"><text:span text:style-name="T4">64.500,36</text:span></text:p>
          </draw:text-box>
        </draw:frame>
        <draw:frame draw:style-name="gr8" draw:text-style-name="P9" draw:layer="layout" svg:width="0.578cm" svg:height="0.352cm" svg:x="0.72cm" svg:y="13.766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2cm" svg:y="13.766cm">
          <draw:text-box>
            <text:p text:style-name="P6"><text:span text:style-name="T4">90038</text:span></text:p>
          </draw:text-box>
        </draw:frame>
        <draw:frame draw:style-name="gr8" draw:text-style-name="P9" draw:layer="layout" svg:width="0.722cm" svg:height="0.352cm" svg:x="3.006cm" svg:y="13.766cm">
          <draw:text-box>
            <text:p text:style-name="P6"><text:span text:style-name="T4">33957</text:span></text:p>
          </draw:text-box>
        </draw:frame>
        <draw:frame draw:style-name="gr8" draw:text-style-name="P9" draw:layer="layout" svg:width="7.715cm" svg:height="0.352cm" svg:x="3.835cm" svg:y="13.77cm">
          <draw:text-box>
            <text:p text:style-name="P6"><text:span text:style-name="T4">Comunicação de dados de longa distância (WAN - Links) - Palmas</text:span></text:p>
          </draw:text-box>
        </draw:frame>
        <draw:frame draw:style-name="gr8" draw:text-style-name="P9" draw:layer="layout" svg:width="0.743cm" svg:height="0.352cm" svg:x="13.619cm" svg:y="13.766cm">
          <draw:text-box>
            <text:p text:style-name="P6"><text:span text:style-name="T4">/SJTO</text:span></text:p>
          </draw:text-box>
        </draw:frame>
        <draw:frame draw:style-name="gr8" draw:text-style-name="P9" draw:layer="layout" svg:width="0.434cm" svg:height="0.352cm" svg:x="16.295cm" svg:y="13.766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4cm" svg:y="13.766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4cm" svg:y="13.766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3.766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2cm" svg:y="13.766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3.766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cm" svg:y="13.766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7cm" svg:y="13.766cm">
          <draw:text-box>
            <text:p text:style-name="P6"><text:span text:style-name="T4">85.296,00</text:span></text:p>
          </draw:text-box>
        </draw:frame>
        <draw:frame draw:style-name="gr8" draw:text-style-name="P9" draw:layer="layout" svg:width="0.578cm" svg:height="0.352cm" svg:x="0.72cm" svg:y="14.24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4.244cm">
          <draw:text-box>
            <text:p text:style-name="P6"><text:span text:style-name="T4">90038</text:span></text:p>
          </draw:text-box>
        </draw:frame>
        <draw:frame draw:style-name="gr8" draw:text-style-name="P9" draw:layer="layout" svg:width="0.722cm" svg:height="0.352cm" svg:x="3.006cm" svg:y="14.244cm">
          <draw:text-box>
            <text:p text:style-name="P6"><text:span text:style-name="T4">36932</text:span></text:p>
          </draw:text-box>
        </draw:frame>
        <draw:frame draw:style-name="gr8" draw:text-style-name="P9" draw:layer="layout" svg:width="3.909cm" svg:height="0.352cm" svg:x="3.835cm" svg:y="14.248cm">
          <draw:text-box>
            <text:p text:style-name="P6"><text:span text:style-name="T4">Link de acesso à internet - Gurupi</text:span></text:p>
          </draw:text-box>
        </draw:frame>
        <draw:frame draw:style-name="gr8" draw:text-style-name="P9" draw:layer="layout" svg:width="1.137cm" svg:height="0.352cm" svg:x="13.424cm" svg:y="14.244cm">
          <draw:text-box>
            <text:p text:style-name="P6"><text:span text:style-name="T4">/SSJGUR</text:span></text:p>
          </draw:text-box>
        </draw:frame>
        <draw:frame draw:style-name="gr8" draw:text-style-name="P9" draw:layer="layout" svg:width="0.434cm" svg:height="0.352cm" svg:x="16.294cm" svg:y="14.24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4.24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4.24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4.24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4.24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244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4.24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4.244cm">
          <draw:text-box>
            <text:p text:style-name="P6"><text:span text:style-name="T4">12.592,80</text:span></text:p>
          </draw:text-box>
        </draw:frame>
        <draw:frame draw:style-name="gr8" draw:text-style-name="P9" draw:layer="layout" svg:width="0.578cm" svg:height="0.352cm" svg:x="0.72cm" svg:y="14.562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4.562cm">
          <draw:text-box>
            <text:p text:style-name="P6"><text:span text:style-name="T4">90038</text:span></text:p>
          </draw:text-box>
        </draw:frame>
        <draw:frame draw:style-name="gr8" draw:text-style-name="P9" draw:layer="layout" svg:width="0.722cm" svg:height="0.352cm" svg:x="3.006cm" svg:y="14.562cm">
          <draw:text-box>
            <text:p text:style-name="P6"><text:span text:style-name="T4">33683</text:span></text:p>
          </draw:text-box>
        </draw:frame>
        <draw:frame draw:style-name="gr8" draw:text-style-name="P9" draw:layer="layout" svg:width="4.324cm" svg:height="0.352cm" svg:x="3.835cm" svg:y="14.566cm">
          <draw:text-box>
            <text:p text:style-name="P6"><text:span text:style-name="T4">Link de acesso à internet - Araguaína</text:span></text:p>
          </draw:text-box>
        </draw:frame>
        <draw:frame draw:style-name="gr8" draw:text-style-name="P9" draw:layer="layout" svg:width="1.107cm" svg:height="0.352cm" svg:x="13.437cm" svg:y="14.562cm">
          <draw:text-box>
            <text:p text:style-name="P6"><text:span text:style-name="T4">/SSJARN</text:span></text:p>
          </draw:text-box>
        </draw:frame>
        <draw:frame draw:style-name="gr8" draw:text-style-name="P9" draw:layer="layout" svg:width="0.434cm" svg:height="0.352cm" svg:x="16.294cm" svg:y="14.562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4.562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4.562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4.562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4.562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562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4.562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4.562cm">
          <draw:text-box>
            <text:p text:style-name="P6"><text:span text:style-name="T4">11.701,56</text:span></text:p>
          </draw:text-box>
        </draw:frame>
        <draw:frame draw:style-name="gr8" draw:text-style-name="P9" draw:layer="layout" svg:width="0.578cm" svg:height="0.352cm" svg:x="0.72cm" svg:y="14.879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4.879cm">
          <draw:text-box>
            <text:p text:style-name="P6"><text:span text:style-name="T4">90038</text:span></text:p>
          </draw:text-box>
        </draw:frame>
        <draw:frame draw:style-name="gr8" draw:text-style-name="P9" draw:layer="layout" svg:width="0.722cm" svg:height="0.352cm" svg:x="3.006cm" svg:y="14.879cm">
          <draw:text-box>
            <text:p text:style-name="P6"><text:span text:style-name="T4">36736</text:span></text:p>
          </draw:text-box>
        </draw:frame>
        <draw:frame draw:style-name="gr8" draw:text-style-name="P9" draw:layer="layout" svg:width="5.031cm" svg:height="0.352cm" svg:x="3.835cm" svg:y="14.883cm">
          <draw:text-box>
            <text:p text:style-name="P6"><text:span text:style-name="T4">Serviços técnicos de Atendimento - Palmas</text:span></text:p>
          </draw:text-box>
        </draw:frame>
        <draw:frame draw:style-name="gr8" draw:text-style-name="P9" draw:layer="layout" svg:width="0.743cm" svg:height="0.352cm" svg:x="13.619cm" svg:y="14.879cm">
          <draw:text-box>
            <text:p text:style-name="P6"><text:span text:style-name="T4">/SJTO</text:span></text:p>
          </draw:text-box>
        </draw:frame>
        <draw:frame draw:style-name="gr8" draw:text-style-name="P9" draw:layer="layout" svg:width="0.434cm" svg:height="0.352cm" svg:x="16.294cm" svg:y="14.879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4.879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4.879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4.879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4.879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4.879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4.879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4.879cm">
          <draw:text-box>
            <text:p text:style-name="P6"><text:span text:style-name="T4">258.800,00</text:span></text:p>
          </draw:text-box>
        </draw:frame>
        <draw:frame draw:style-name="gr8" draw:text-style-name="P9" draw:layer="layout" svg:width="0.578cm" svg:height="0.352cm" svg:x="0.72cm" svg:y="15.197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5.197cm">
          <draw:text-box>
            <text:p text:style-name="P6"><text:span text:style-name="T4">90039</text:span></text:p>
          </draw:text-box>
        </draw:frame>
        <draw:frame draw:style-name="gr8" draw:text-style-name="P9" draw:layer="layout" svg:width="0.722cm" svg:height="0.352cm" svg:x="3.006cm" svg:y="15.197cm">
          <draw:text-box>
            <text:p text:style-name="P6"><text:span text:style-name="T4">36758</text:span></text:p>
          </draw:text-box>
        </draw:frame>
        <draw:frame draw:style-name="gr8" draw:text-style-name="P9" draw:layer="layout" svg:width="6.576cm" svg:height="0.352cm" svg:x="3.835cm" svg:y="15.201cm">
          <draw:text-box>
            <text:p text:style-name="P6"><text:span text:style-name="T4">Telefonia móvel com comunicação de dados <text:s/>- Boa Vista</text:span></text:p>
          </draw:text-box>
        </draw:frame>
        <draw:frame draw:style-name="gr8" draw:text-style-name="P9" draw:layer="layout" svg:width="0.76cm" svg:height="0.352cm" svg:x="13.61cm" svg:y="15.197cm">
          <draw:text-box>
            <text:p text:style-name="P6"><text:span text:style-name="T4">/SJRR</text:span></text:p>
          </draw:text-box>
        </draw:frame>
        <draw:frame draw:style-name="gr8" draw:text-style-name="P9" draw:layer="layout" svg:width="0.434cm" svg:height="0.352cm" svg:x="16.294cm" svg:y="15.197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5.197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5.197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5.197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5.197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5.197cm">
          <draw:text-box>
            <text:p text:style-name="P6"><text:span text:style-name="T4">3.3.90.40.13</text:span></text:p>
          </draw:text-box>
        </draw:frame>
        <draw:frame draw:style-name="gr8" draw:text-style-name="P9" draw:layer="layout" svg:width="1.331cm" svg:height="0.352cm" svg:x="23.741cm" svg:y="15.197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153cm" svg:height="0.352cm" svg:x="27.898cm" svg:y="15.197cm">
          <draw:text-box>
            <text:p text:style-name="P6"><text:span text:style-name="T4">12.000,00</text:span></text:p>
          </draw:text-box>
        </draw:frame>
        <draw:frame draw:style-name="gr8" draw:text-style-name="P9" draw:layer="layout" svg:width="0.578cm" svg:height="0.352cm" svg:x="0.72cm" svg:y="15.514cm">
          <draw:text-box>
            <text:p text:style-name="P6"><text:span text:style-name="T4">2020</text:span></text:p>
          </draw:text-box>
        </draw:frame>
        <draw:frame draw:style-name="gr8" draw:text-style-name="P9" draw:layer="layout" svg:width="0.722cm" svg:height="0.352cm" svg:x="2.091cm" svg:y="15.514cm">
          <draw:text-box>
            <text:p text:style-name="P6"><text:span text:style-name="T4">90039</text:span></text:p>
          </draw:text-box>
        </draw:frame>
        <draw:frame draw:style-name="gr8" draw:text-style-name="P9" draw:layer="layout" svg:width="0.722cm" svg:height="0.352cm" svg:x="3.006cm" svg:y="15.514cm">
          <draw:text-box>
            <text:p text:style-name="P6"><text:span text:style-name="T4">34715</text:span></text:p>
          </draw:text-box>
        </draw:frame>
        <draw:frame draw:style-name="gr8" draw:text-style-name="P9" draw:layer="layout" svg:width="5.273cm" svg:height="0.352cm" svg:x="3.835cm" svg:y="15.518cm">
          <draw:text-box>
            <text:p text:style-name="P6"><text:span text:style-name="T4">Serviços técnicos de Atendimento - Boa Vista</text:span></text:p>
          </draw:text-box>
        </draw:frame>
        <draw:frame draw:style-name="gr8" draw:text-style-name="P9" draw:layer="layout" svg:width="0.76cm" svg:height="0.352cm" svg:x="13.61cm" svg:y="15.514cm">
          <draw:text-box>
            <text:p text:style-name="P6"><text:span text:style-name="T4">/SJRR</text:span></text:p>
          </draw:text-box>
        </draw:frame>
        <draw:frame draw:style-name="gr8" draw:text-style-name="P9" draw:layer="layout" svg:width="0.434cm" svg:height="0.352cm" svg:x="16.294cm" svg:y="15.514cm">
          <draw:text-box>
            <text:p text:style-name="P6"><text:span text:style-name="T4">100</text:span></text:p>
          </draw:text-box>
        </draw:frame>
        <draw:frame draw:style-name="gr8" draw:text-style-name="P9" draw:layer="layout" svg:width="0.866cm" svg:height="0.352cm" svg:x="17.213cm" svg:y="15.514cm">
          <draw:text-box>
            <text:p text:style-name="P6"><text:span text:style-name="T4">168364</text:span></text:p>
          </draw:text-box>
        </draw:frame>
        <draw:frame draw:style-name="gr8" draw:text-style-name="P9" draw:layer="layout" svg:width="0.578cm" svg:height="0.352cm" svg:x="18.423cm" svg:y="15.514cm">
          <draw:text-box>
            <text:p text:style-name="P6"><text:span text:style-name="T4">4257</text:span></text:p>
          </draw:text-box>
        </draw:frame>
        <draw:frame draw:style-name="gr8" draw:text-style-name="P9" draw:layer="layout" svg:width="0.722cm" svg:height="0.352cm" svg:x="19.329cm" svg:y="15.514cm">
          <draw:text-box>
            <text:p text:style-name="P6"><text:span text:style-name="T4">12101</text:span></text:p>
          </draw:text-box>
        </draw:frame>
        <draw:frame draw:style-name="gr8" draw:text-style-name="P9" draw:layer="layout" svg:width="0.261cm" svg:height="0.352cm" svg:x="20.553cm" svg:y="15.514cm">
          <draw:text-box>
            <text:p text:style-name="P6"><text:span text:style-name="T4">AI</text:span></text:p>
          </draw:text-box>
        </draw:frame>
        <draw:frame draw:style-name="gr8" draw:text-style-name="P9" draw:layer="layout" svg:width="1.441cm" svg:height="0.352cm" svg:x="21.332cm" svg:y="15.514cm">
          <draw:text-box>
            <text:p text:style-name="P6"><text:span text:style-name="T4">3.3.90.40.21</text:span></text:p>
          </draw:text-box>
        </draw:frame>
        <draw:frame draw:style-name="gr8" draw:text-style-name="P9" draw:layer="layout" svg:width="1.331cm" svg:height="0.352cm" svg:x="23.741cm" svg:y="15.514cm">
          <draw:text-box>
            <text:p text:style-name="P6"><text:span text:style-name="T4">Continuada</text:span></text:p>
          </draw:text-box>
        </draw:frame>
        <draw:frame draw:style-name="gr8" draw:text-style-name="P9" draw:layer="layout" svg:width="1.297cm" svg:height="0.352cm" svg:x="27.754cm" svg:y="15.514cm">
          <draw:text-box>
            <text:p text:style-name="P6"><text:span text:style-name="T4">101.637,72</text:span></text:p>
          </draw:text-box>
        </draw:frame>
        <draw:frame draw:style-name="gr7" draw:text-style-name="P8" draw:layer="layout" svg:width="1.89cm" svg:height="0.382cm" svg:x="27.246cm" svg:y="15.949cm">
          <draw:text-box>
            <text:p text:style-name="P6"><text:span text:style-name="T3">39.356.377,94 </text:span></text:p>
          </draw:text-box>
        </draw:frame>
        <draw:path draw:style-name="gr10" draw:text-style-name="P11" draw:layer="layout" svg:width="28.55cm" svg:height="13.593cm" svg:x="0.558cm" svg:y="2.84cm" svg:viewBox="0 0 28551 13594" svg:d="M0 0h5v13594h-5zM792 4h4v13019h-4zM2307 4h5v13019h-5zM3222 4h4v13019h-4zM11468 4h5v13019h-5zM15364 4h4v13019h-4zM16507 4h4v13019h-4zM17637 4h5v13019h-5zM18641 4h4v13019h-4zM19593 4h4v13019h-4zM20613 4h5v13019h-5zM22341 4h4v13019h-4zM25321 4h4v13590h-4zM28547 4h4v13590h-4z">
          <text:p/>
        </draw:path>
        <draw:path draw:style-name="gr10" draw:text-style-name="P11" draw:layer="layout" svg:width="28.545cm" svg:height="13.593cm" svg:x="0.563cm" svg:y="2.84cm" svg:viewBox="0 0 28546 13594" svg:d="M0 0h28546v4h-28546zM0 635h28546v4h-28546zM0 1270h28546v4h-28546zM0 1905h28546v4h-28546zM0 2540h28546v4h-28546zM0 3175h28546v4h-28546zM0 3810h28546v4h-28546zM0 4446h28546v4h-28546zM0 5081h28546v4h-28546zM0 5716h28546v4h-28546zM0 6351h28546v4h-28546zM0 6669h28546v4h-28546zM0 6986h28546v4h-28546zM0 7304h28546v4h-28546zM0 7621h28546v4h-28546zM0 7939h28546v4h-28546zM0 8256h28546v4h-28546zM0 8891h28546v4h-28546zM0 9209h28546v4h-28546zM0 9526h28546v4h-28546zM0 10161h28546v4h-28546zM0 10796h28546v4h-28546zM0 11431h28546v4h-28546zM0 11749h28546v4h-28546zM0 12066h28546v4h-28546zM0 12384h28546v4h-28546zM0 12701h28546v4h-28546zM0 13019h28546v4h-28546zM25320 13590h3226v4h-3226z">
          <text:p/>
        </draw:path>
        <draw:frame draw:style-name="gr7" draw:text-style-name="P8" draw:layer="layout" svg:width="0.916cm" svg:height="0.382cm" svg:x="12.772cm" svg:y="15.923cm">
          <draw:text-box>
            <text:p text:style-name="P6"><text:span text:style-name="T3">TOTAL</text:span></text:p>
          </draw:text-box>
        </draw:frame>
        <draw:frame draw:style-name="gr11" draw:text-style-name="P12" draw:layer="layout" svg:width="21.435cm" svg:height="0.323cm" svg:x="11.676cm" svg:y="18.915cm">
          <draw:text-box>
            <text:p text:style-name="P6"><text:span text:style-name="T7">P:\RESTRITO\EXCELL\2020\TRANSPARENCIA CNJ\PUBLICAÇÕES SITE TRIBUNAL\PROPOSTA ORÇAMENTÁRIA DE TIC\PROPOSTA ORÇAMENTÁRIA DE TIC - 2020 - SEÇÕES E TRIBUNAL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2" svg:font-family="CIDFont+F2"/>
    <style:font-face style:name="CIDFont+F31" svg:font-family="CIDFont+F3"/>
    <style:font-face style:name="CIDFont+F1" svg:font-family="CIDFont+F1" style:font-pitch="variable"/>
    <style:font-face style:name="CIDFont+F21" svg:font-family="CIDFont+F2" style:font-pitch="variable"/>
    <style:font-face style:name="CIDFont+F3" svg:font-family="CIDFont+F3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.5cm" fo:margin-right="0.5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105"/>
    <meta:generator>LibreOffice/6.4.3.2$Windows_X86_64 LibreOffice_project/747b5d0ebf89f41c860ec2a39efd7cb15b54f2d8</meta:generator>
  </office:meta>
</office:document-meta>
</file>